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Presenze" style:family="table">
      <style:table-properties style:width="17.006cm" fo:margin-left="0.559cm" fo:margin-right="0.437cm" table:align="margins"/>
    </style:style>
    <style:style style:name="TabellaPresenze.A" style:family="table-column">
      <style:table-column-properties style:column-width="8.394cm" style:rel-column-width="32349*"/>
    </style:style>
    <style:style style:name="TabellaPresenze.B" style:family="table-column">
      <style:table-column-properties style:column-width="5.002cm" style:rel-column-width="19277*"/>
    </style:style>
    <style:style style:name="TabellaPresenze.C" style:family="table-column">
      <style:table-column-properties style:column-width="1.755cm" style:rel-column-width="6763*"/>
    </style:style>
    <style:style style:name="TabellaPresenze.D" style:family="table-column">
      <style:table-column-properties style:column-width="1.854cm" style:rel-column-width="7146*"/>
    </style:style>
    <style:style style:name="TabellaPresenze.A1" style:family="table-cell">
      <style:table-cell-properties fo:padding="0.097cm" fo:border="0.002cm solid #000000"/>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B2" style:family="table-cell">
      <style:table-cell-properties fo:padding="0.097cm" fo:border-left="none" fo:border-right="0.002cm solid #000000" fo:border-top="none"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0.097cm" fo:border-left="0.002cm solid #000000" fo:border-right="0.002cm solid #000000" fo:border-top="none" fo:border-bottom="0.002cm solid #000000"/>
    </style:style>
    <style:style style:name="Tabella1" style:family="table">
      <style:table-properties style:width="8.62cm" fo:margin-left="8.95cm" fo:margin-right="0.432cm" table:align="margins"/>
    </style:style>
    <style:style style:name="Tabella1.A" style:family="table-column">
      <style:table-column-properties style:column-width="5.009cm" style:rel-column-width="38084*"/>
    </style:style>
    <style:style style:name="Tabella1.B" style:family="table-column">
      <style:table-column-properties style:column-width="1.746cm" style:rel-column-width="13275*"/>
    </style:style>
    <style:style style:name="Tabella1.C" style:family="table-column">
      <style:table-column-properties style:column-width="1.864cm" style:rel-column-width="1417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2" style:family="table">
      <style:table-properties style:width="18.002cm" table:align="margins"/>
    </style:style>
    <style:style style:name="Tabella2.A" style:family="table-column">
      <style:table-column-properties style:column-width="6.6cm" style:rel-column-width="24028*"/>
    </style:style>
    <style:style style:name="Tabella2.B" style:family="table-column">
      <style:table-column-properties style:column-width="4.339cm" style:rel-column-width="15796*"/>
    </style:style>
    <style:style style:name="Tabella2.C" style:family="table-column">
      <style:table-column-properties style:column-width="7.063cm" style:rel-column-width="25711*"/>
    </style:style>
    <style:style style:name="Tabella2.A1" style:family="table-cell">
      <style:table-cell-properties fo:padding="0.097cm" fo:border="none"/>
    </style:style>
    <style:style style:name="Tabella4" style:family="table">
      <style:table-properties style:width="18.002cm" table:align="margins" fo:keep-with-next="always" style:writing-mode="lr-tb"/>
    </style:style>
    <style:style style:name="Tabella4.A" style:family="table-column">
      <style:table-column-properties style:column-width="3.51cm" style:rel-column-width="12777*"/>
    </style:style>
    <style:style style:name="Tabella4.B" style:family="table-column">
      <style:table-column-properties style:column-width="1.896cm" style:rel-column-width="6902*"/>
    </style:style>
    <style:style style:name="Tabella4.C" style:family="table-column">
      <style:table-column-properties style:column-width="4.584cm" style:rel-column-width="16688*"/>
    </style:style>
    <style:style style:name="Tabella4.D" style:family="table-column">
      <style:table-column-properties style:column-width="8.012cm" style:rel-column-width="29168*"/>
    </style:style>
    <style:style style:name="Tabella4.A1" style:family="table-cell">
      <style:table-cell-properties fo:padding="0.097cm" fo:border="0.002cm solid #000000"/>
    </style:style>
    <style:style style:name="Tabella4.2" style:family="table-row">
      <style:table-row-properties style:min-row-height="1.478cm"/>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3" style:family="table-row">
      <style:table-row-properties style:min-row-height="1.711cm"/>
    </style:style>
    <style:style style:name="Tabella4.4" style:family="table-row">
      <style:table-row-properties style:min-row-height="4.069cm"/>
    </style:style>
    <style:style style:name="Tabella4.6" style:family="table-row">
      <style:table-row-properties style:min-row-height="4.064cm"/>
    </style:style>
    <style:style style:name="Tabella4.A6" style:family="table-cell">
      <style:table-cell-properties style:vertical-align="middle" fo:padding="0.097cm" fo:border-left="0.002cm solid #000000" fo:border-right="none" fo:border-top="none" fo:border-bottom="0.002cm solid #000000"/>
    </style:style>
    <style:style style:name="Tabella4.7" style:family="table-row">
      <style:table-row-properties style:min-row-height="3.806cm"/>
    </style:style>
    <style:style style:name="Tabella12" style:family="table">
      <style:table-properties style:width="18.002cm" table:align="margins" style:writing-mode="lr-tb"/>
    </style:style>
    <style:style style:name="Tabella12.A" style:family="table-column">
      <style:table-column-properties style:column-width="3cm" style:rel-column-width="10921*"/>
    </style:style>
    <style:style style:name="Tabella12.B" style:family="table-column">
      <style:table-column-properties style:column-width="15.002cm" style:rel-column-width="5461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P1" style:family="paragraph" style:parent-style-name="Text_20_body">
      <style:paragraph-properties fo:margin-left="0.062cm" fo:margin-right="-0.018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Text_20_body">
      <style:paragraph-properties fo:margin-left="0.062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6pt" fo:language="it" fo:country="IT" style:font-name-asian="Arial" style:font-size-asian="16pt" style:language-asian="it" style:country-asian="IT" style:font-name-complex="Arial" style:font-size-complex="16pt" style:language-complex="ar" style:country-complex="SA"/>
    </style:style>
    <style:style style:name="P3" style:family="paragraph" style:parent-style-name="Text_20_body">
      <style:paragraph-properties fo:margin-left="0.062cm" fo:margin-right="-0.018cm" fo:margin-top="0cm" fo:margin-bottom="0cm" fo:text-align="start" style:justify-single-word="false" fo:text-indent="0cm" style:auto-text-indent="false" style:shadow="none" style:text-autospace="none" style:vertical-align="auto" style:writing-mode="lr-tb"/>
      <style:text-properties style:font-name="Times New Roman" fo:font-size="10pt" fo:language="it" fo:country="IT" style:font-name-asian="Arial" style:font-size-asian="10pt" style:language-asian="it" style:country-asian="IT" style:font-name-complex="Arial" style:font-size-complex="10pt" style:language-complex="ar" style:country-complex="SA"/>
    </style:style>
    <style:style style:name="P4" style:family="paragraph" style:parent-style-name="Standard">
      <style:paragraph-properties fo:text-align="center" style:justify-single-word="false">
        <style:tab-stops/>
      </style:paragraph-properties>
      <style:text-properties style:text-position="0% 100%" style:font-name="Times New Roman" fo:font-size="18pt" fo:letter-spacing="normal" fo:language="it" fo:country="IT" fo:font-weight="bold" style:font-name-asian="Arial" style:font-size-asian="18pt" style:language-asian="it" style:country-asian="IT" style:font-weight-asian="bold" style:font-name-complex="Arial" style:font-size-complex="18pt" style:font-weight-complex="bold"/>
    </style:style>
    <style:style style:name="P5"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6"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8" style:family="paragraph" style:parent-style-name="Standard">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9" style:family="paragraph" style:parent-style-name="Standard">
      <style:paragraph-properties fo:text-align="start" style:justify-single-word="false" style:text-autospace="none"/>
      <style:text-properties style:font-name="Times New Roman" fo:font-size="10pt" style:font-name-asian="Times New Roman2" style:font-size-asian="10pt" style:font-name-complex="Times New Roman2" style:font-size-complex="10pt"/>
    </style:style>
    <style:style style:name="P10" style:family="paragraph" style:parent-style-name="Standard">
      <style:paragraph-properties fo:text-align="start" style:justify-single-word="false" style:text-autospace="none">
        <style:tab-stops>
          <style:tab-stop style:position="9.543cm" style:type="center"/>
        </style:tab-stops>
      </style:paragraph-properties>
      <style:text-properties style:font-name="Times New Roman" fo:font-size="10pt" style:font-name-asian="Times New Roman2" style:font-size-asian="10pt" style:font-name-complex="Times New Roman2" style:font-size-complex="10pt"/>
    </style:style>
    <style:style style:name="P11" style:family="paragraph" style:parent-style-name="Standard">
      <style:paragraph-properties style:text-autospace="none">
        <style:tab-stops>
          <style:tab-stop style:position="9.543cm" style:type="center"/>
        </style:tab-stops>
      </style:paragraph-properties>
      <style:text-properties style:font-name="Times New Roman" fo:font-size="10pt" style:font-name-asian="Times New Roman2" style:font-size-asian="10pt" style:font-name-complex="Times New Roman2" style:font-size-complex="10pt"/>
    </style:style>
    <style:style style:name="P12" style:family="paragraph" style:parent-style-name="Standard">
      <style:paragraph-properties fo:text-align="justify" style:justify-single-word="false"/>
      <style:text-properties style:font-name="Times New Roman" fo:font-size="10pt" style:font-name-asian="Times New Roman2" style:font-size-asian="10pt" style:font-name-complex="Times New Roman2" style:font-size-complex="10pt"/>
    </style:style>
    <style:style style:name="P13" style:family="paragraph" style:parent-style-name="Standard">
      <style:paragraph-properties style:text-autospace="none">
        <style:tab-stops>
          <style:tab-stop style:position="9.691cm" style:type="center"/>
        </style:tab-stops>
      </style:paragraph-properties>
      <style:text-properties style:font-name="Times New Roman" fo:font-size="10pt" style:font-name-asian="Times New Roman2" style:font-size-asian="10pt" style:font-name-complex="Times New Roman2" style:font-size-complex="10pt"/>
    </style:style>
    <style:style style:name="P14"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style:font-size-asian="10pt" style:font-size-complex="10pt"/>
    </style:style>
    <style:style style:name="P15" style:family="paragraph" style:parent-style-name="Standard">
      <style:paragraph-properties fo:text-align="start" style:justify-single-word="false" style:text-autospace="none"/>
      <style:text-properties style:font-name="Times New Roman" fo:font-size="10pt" style:font-name-asian="Wingdings-Regular" style:font-size-asian="10pt" style:font-name-complex="Wingdings-Regular" style:font-size-complex="10pt"/>
    </style:style>
    <style:style style:name="P16" style:family="paragraph" style:parent-style-name="Standard">
      <style:text-properties style:font-name="Times New Roman" fo:font-size="11pt" fo:language="it" fo:country="IT" fo:font-weight="bold" style:letter-kerning="true" style:font-name-asian="Arial" style:font-size-asian="11pt" style:language-asian="it" style:country-asian="IT" style:font-weight-asian="bold" style:font-name-complex="Arial" style:font-size-complex="11pt" style:language-complex="ar" style:country-complex="SA" style:font-weight-complex="bold"/>
    </style:style>
    <style:style style:name="P17"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18" style:family="paragraph" style:parent-style-name="Standard">
      <style:paragraph-properties fo:text-align="start" style:justify-single-word="false"/>
      <style:text-properties style:font-name="Times New Roman" fo:font-size="8pt" fo:language="it" fo:country="IT" fo:font-weight="bold" style:font-name-asian="Arial" style:font-size-asian="8pt" style:language-asian="it" style:country-asian="IT" style:font-weight-asian="bold" style:font-name-complex="Arial" style:font-size-complex="8pt" style:font-weight-complex="bold"/>
    </style:style>
    <style:style style:name="P19"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20" style:family="paragraph" style:parent-style-name="Standard">
      <style:paragraph-properties fo:text-align="justify" style:justify-single-word="false" style:text-autospace="none"/>
      <style:text-properties style:font-name="Times New Roman2" fo:font-size="11pt" style:font-name-asian="Times New Roman2" style:font-size-asian="11pt" style:font-name-complex="Times New Roman2" style:font-size-complex="11pt"/>
    </style:style>
    <style:style style:name="P21" style:family="paragraph" style:parent-style-name="Standard">
      <style:paragraph-properties fo:text-align="center" style:justify-single-word="false" style:text-autospace="none"/>
      <style:text-properties style:font-name="Times New Roman2" fo:font-size="11pt" fo:font-weight="bold" style:font-name-asian="Times New Roman2" style:font-size-asian="11pt" style:font-weight-asian="bold" style:font-name-complex="Times New Roman2" style:font-size-complex="11pt" style:font-weight-complex="bold"/>
    </style:style>
    <style:style style:name="P22" style:family="paragraph" style:parent-style-name="Standard">
      <style:paragraph-properties fo:text-align="justify" style:justify-single-word="false" style:text-autospace="none"/>
      <style:text-properties style:font-name="Times New Roman2" fo:font-size="11pt" fo:font-weight="bold" style:font-name-asian="Times New Roman2" style:font-size-asian="11pt" style:font-weight-asian="bold" style:font-name-complex="Times New Roman2" style:font-size-complex="11pt" style:font-weight-complex="bold"/>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normal" style:font-name-asian="Times New Roman2" style:font-size-asian="11pt" style:font-weight-asian="normal" style:font-name-complex="Times New Roman2" style:font-size-complex="11pt" style:font-weight-complex="normal"/>
    </style:style>
    <style:style style:name="P25" style:family="paragraph" style:parent-style-name="Standard">
      <style:paragraph-properties fo:margin-left="0cm" fo:margin-right="0cm" fo:line-height="150%"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name-asian="Times New Roman2" style:font-size-asian="11pt" style:font-weight-asian="bold" style:font-name-complex="Times New Roman2" style:font-size-complex="11pt" style:font-weight-complex="bold"/>
    </style:style>
    <style:style style:name="P27"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Times New Roman" fo:font-size="11pt" fo:language="it" fo:country="IT" fo:font-weight="normal" style:letter-kerning="true" style:font-name-asian="Times New Roman2" style:font-size-asian="11pt" style:language-asian="zxx" style:country-asian="none" style:font-weight-asian="normal" style:font-name-complex="Times New Roman2" style:font-size-complex="11pt" style:font-weight-complex="normal"/>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0pt" fo:language="it" fo:country="IT" style:font-name-asian="Arial" style:font-size-asian="10pt" style:language-asian="it" style:country-asian="IT" style:font-name-complex="Arial" style:font-size-complex="10pt"/>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2" fo:font-size="10pt" fo:language="it" fo:country="IT" style:font-name-asian="Times New Roman2" style:font-size-asian="10pt" style:language-asian="it" style:country-asian="IT" style:font-name-complex="Times New Roman2" style:font-size-complex="10pt"/>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10p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11pt" fo:language="it" fo:country="IT" style:font-name-asian="Times New Roman2" style:font-size-asian="11pt" style:language-asian="it" style:country-asian="IT" style:font-name-complex="Times New Roman2" style:font-size-complex="11pt"/>
    </style:style>
    <style:style style:name="P34"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11pt" style:font-name-asian="Times New Roman2" style:font-size-asian="11pt" style:font-name-complex="Times New Roman2" style:font-size-complex="11pt"/>
    </style:style>
    <style:style style:name="P35"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Arial" fo:font-size="10pt" fo:language="it" fo:country="IT" fo:font-weight="normal" style:letter-kerning="true" style:font-name-asian="Times New Roman2" style:font-size-asian="10pt" style:language-asian="zxx" style:country-asian="none" style:font-weight-asian="normal" style:font-name-complex="Times New Roman2" style:font-size-complex="10pt" style:font-weight-complex="normal"/>
    </style:style>
    <style:style style:name="P36"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37" style:family="paragraph" style:parent-style-name="Heading_20_3">
      <style:paragraph-properties fo:margin-left="0cm" fo:margin-right="0cm" fo:margin-top="0cm" fo:margin-bottom="0cm" fo:text-align="center" style:justify-single-word="false" fo:text-indent="0cm" style:auto-text-indent="false" style:shadow="none" style:text-autospace="none" style:vertical-align="auto" style:writing-mode="lr-tb"/>
      <style:text-properties style:font-name="Times New Roman" fo:font-size="16pt" fo:font-weight="normal" style:font-size-asian="16pt" style:font-weight-asian="normal" style:font-size-complex="16pt" style:font-weight-complex="normal"/>
    </style:style>
    <style:style style:name="P3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2pt" fo:font-weight="bold" fo:background-color="transparent" style:font-name-asian="Arial" style:font-size-asian="12pt" style:font-weight-asian="bold" style:font-name-complex="Arial" style:font-size-complex="12pt" style:font-weight-complex="bold"/>
    </style:style>
    <style:style style:name="P39" style:family="paragraph" style:parent-style-name="Standard">
      <style:paragraph-properties fo:margin-left="0cm" fo:margin-right="0cm" fo:text-align="center" style:justify-single-word="false" fo:text-indent="0cm" style:auto-text-indent="false" fo:break-before="page" style:text-autospace="none" style:vertical-align="auto">
        <style:tab-stops>
          <style:tab-stop style:position="12.462cm" style:type="center"/>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40"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style:text-underline-style="none" fo:font-weight="normal" style:font-name-asian="Arial"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margin-top="0cm" fo:margin-bottom="0.3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1" fo:font-size="12pt" fo:language="it" fo:country="IT" fo:font-weight="normal" style:font-size-asian="11pt" style:language-asian="it" style:country-asian="IT" style:font-weight-asian="normal" style:font-size-complex="11pt" style:font-weight-complex="normal"/>
    </style:style>
    <style:style style:name="P42" style:family="paragraph" style:parent-style-name="Standard">
      <style:paragraph-properties fo:margin-top="0cm" fo:margin-bottom="0cm" fo:text-align="center"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3" style:family="paragraph" style:parent-style-name="Standard">
      <style:paragraph-properties fo:margin-top="0cm" fo:margin-bottom="0cm" style:text-autospace="non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4" style:family="paragraph" style:parent-style-name="Table_20_Contents">
      <style:paragraph-properties fo:margin-top="0cm" fo:margin-bottom="0cm"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5"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margin-top="0cm" fo:margin-bottom="0cm" fo:text-align="start" style:justify-single-word="false"/>
      <style:text-properties style:font-name="Times New Roman" fo:font-size="10pt" style:font-name-asian="Times New Roman2" style:font-size-asian="10pt" style:font-name-complex="Times New Roman2" style:font-size-complex="10pt"/>
    </style:style>
    <style:style style:name="P47" style:family="paragraph" style:parent-style-name="Table_20_Contents">
      <style:paragraph-properties fo:margin-top="0cm" fo:margin-bottom="0cm" fo:text-align="center" style:justify-single-word="false"/>
      <style:text-properties style:use-window-font-color="true" style:font-name="Times New Roman" fo:font-size="11pt" style:font-name-asian="Times New Roman2" style:font-size-asian="11pt" style:font-name-complex="Times New Roman2" style:font-size-complex="11pt"/>
    </style:style>
    <style:style style:name="P48" style:family="paragraph" style:parent-style-name="Table_20_Contents">
      <style:paragraph-properties fo:margin-top="0cm" fo:margin-bottom="0cm" fo:text-align="start" style:justify-single-word="false"/>
      <style:text-properties style:use-window-font-color="true" style:font-name="Times New Roman" fo:font-size="11pt" style:font-name-asian="Times New Roman2" style:font-size-asian="11pt" style:font-name-complex="Times New Roman2" style:font-size-complex="11pt"/>
    </style:style>
    <style:style style:name="P49" style:family="paragraph" style:parent-style-name="Table_20_Contents">
      <style:paragraph-properties fo:margin-top="0cm" fo:margin-bottom="0cm" fo:text-align="start" style:justify-single-word="false">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50" style:family="paragraph" style:parent-style-name="Table_20_Contents">
      <style:paragraph-properties fo:margin-top="0cm" fo:margin-bottom="0cm" fo:text-align="center" style:justify-single-word="false"/>
      <style:text-properties style:use-window-font-color="true" style:font-name="Times New Roman2" fo:font-size="11pt" fo:font-weight="bold" style:font-name-asian="Times New Roman2" style:font-size-asian="11pt" style:font-weight-asian="bold" style:font-name-complex="Times New Roman2" style:font-size-complex="11pt" style:font-weight-complex="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text-properties style:font-name="Times New Roman1" fo:font-size="12pt"/>
    </style:style>
    <style:style style:name="P53" style:family="paragraph" style:parent-style-name="Text_20_body">
      <style:paragraph-properties fo:margin-top="0cm" fo:margin-bottom="0cm" fo:text-align="center" style:justify-single-word="false"/>
      <style:text-properties style:font-name="Times New Roman1" fo:font-size="12pt" fo:font-weight="bold"/>
    </style:style>
    <style:style style:name="P54" style:family="paragraph" style:parent-style-name="Standard">
      <style:paragraph-properties fo:margin-left="2.101cm" fo:margin-right="0cm" fo:text-align="justify" style:justify-single-word="false" fo:text-indent="-2.101cm" style:auto-text-indent="false">
        <style:tab-stops/>
      </style:paragraph-properties>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5" style:family="paragraph" style:parent-style-name="Normal">
      <style:paragraph-properties fo:text-align="center" style:justify-single-word="false" style:shadow="none"/>
      <style:text-properties style:font-name="Times New Roman" fo:font-size="14pt" style:font-size-asian="14pt" style:font-size-complex="14pt"/>
    </style:style>
    <style:style style:name="P56" style:family="paragraph" style:parent-style-name="Table_20_Contents">
      <style:paragraph-properties fo:text-align="center" style:justify-single-word="false"/>
      <style:text-properties style:font-name="Times New Roman" fo:font-size="10pt" style:font-size-asian="10pt" style:font-size-complex="10pt"/>
    </style:style>
    <style:style style:name="P57" style:family="paragraph" style:parent-style-name="Table_20_Contents">
      <style:paragraph-properties fo:text-align="start" style:justify-single-word="false"/>
      <style:text-properties style:font-name="Times New Roman" fo:font-size="10pt" style:font-size-asian="10pt" style:font-size-complex="10pt"/>
    </style:style>
    <style:style style:name="P5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9" style:family="paragraph" style:parent-style-name="Table_20_Contents">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60"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Text_20_body">
      <style:paragraph-properties fo:margin-left="0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1pt" fo:language="it" fo:country="IT" fo:font-weight="bold" style:font-name-asian="Times New Roman2" style:font-size-asian="11pt" style:language-asian="it" style:country-asian="IT" style:font-weight-asian="bold" style:font-name-complex="Times New Roman2" style:font-size-complex="11pt" style:language-complex="ar" style:country-complex="SA" style:font-weight-complex="bold"/>
    </style:style>
    <style:style style:name="P62" style:family="paragraph" style:parent-style-name="Text_20_body">
      <style:paragraph-properties fo:margin-left="0cm" fo:margin-right="-0.018cm" fo:margin-top="0cm" fo:margin-bottom="0cm" fo:text-align="start" style:justify-single-word="false" fo:text-indent="0cm" style:auto-text-indent="false" style:shadow="non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63"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64"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style:style>
    <style:style style:name="P65" style:family="paragraph" style:parent-style-name="Text_20_body">
      <style:paragraph-properties fo:margin-left="0cm" fo:margin-right="-0.018cm" fo:margin-top="0cm" fo:margin-bottom="0cm" fo:text-align="center" style:justify-single-word="false" fo:text-indent="0cm" style:auto-text-indent="false" fo:break-before="page" style:shadow="none" style:text-autospace="none" style:vertical-align="auto" style:writing-mode="lr-tb"/>
      <style:text-properties style:font-name="Arial" fo:font-size="2pt" fo:language="it" fo:country="IT" style:font-name-asian="Arial" style:font-size-asian="2pt" style:language-asian="it" style:country-asian="IT" style:font-name-complex="Arial" style:font-size-complex="2pt" style:language-complex="ar" style:country-complex="SA"/>
    </style:style>
    <style:style style:name="P66" style:family="paragraph" style:parent-style-name="Table_20_Contents">
      <style:paragraph-properties fo:margin-left="0.101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7" style:family="paragraph" style:parent-style-name="Standard">
      <style:paragraph-properties fo:margin-left="0.101cm" fo:margin-right="0cm" fo:text-indent="0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9" style:family="paragraph" style:parent-style-name="Text_20_body">
      <style:paragraph-properties fo:margin-top="0cm" fo:margin-bottom="0.3cm"/>
      <style:text-properties style:font-name="Times New Roman1" fo:font-size="12pt"/>
    </style:style>
    <style:style style:name="P70" style:family="paragraph" style:parent-style-name="Text_20_body">
      <style:paragraph-properties fo:margin-left="0cm" fo:margin-right="0cm" fo:text-align="justify" style:justify-single-word="false" fo:text-indent="0.635cm" style:auto-text-indent="false"/>
    </style:style>
    <style:style style:name="P71" style:family="paragraph" style:parent-style-name="Text_20_body" style:list-style-name="L2">
      <style:paragraph-properties fo:margin-top="0cm" fo:margin-bottom="0cm"/>
    </style:style>
    <style:style style:name="P72" style:family="paragraph" style:parent-style-name="Text_20_body" style:list-style-name="L2">
      <style:paragraph-properties fo:margin-top="0cm" fo:margin-bottom="0cm"/>
      <style:text-properties style:font-name="Times New Roman1" fo:font-size="12pt"/>
    </style:style>
    <style:style style:name="P73" style:family="paragraph" style:parent-style-name="Text_20_body" style:list-style-name="L3">
      <style:paragraph-properties fo:margin-top="0cm" fo:margin-bottom="0cm"/>
      <style:text-properties style:font-name="Times New Roman1" fo:font-size="12pt"/>
    </style:style>
    <style:style style:name="P74" style:family="paragraph" style:parent-style-name="Text_20_body" style:list-style-name="L4">
      <style:paragraph-properties fo:margin-top="0cm" fo:margin-bottom="0cm"/>
      <style:text-properties style:font-name="Times New Roman1" fo:font-size="12pt"/>
    </style:style>
    <style:style style:name="P75"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 fo:font-size="20pt" style:font-size-asian="20pt" style:font-size-complex="20pt"/>
    </style:style>
    <style:style style:name="P76" style:family="paragraph" style:parent-style-name="Heading_20_2">
      <style:paragraph-properties fo:margin-top="0cm" fo:margin-bottom="0cm" fo:text-align="center" style:justify-single-word="false"/>
      <style:text-properties style:font-name="Times New Roman" fo:font-size="20pt" style:font-size-asian="20pt" style:font-size-complex="20pt"/>
    </style:style>
    <style:style style:name="P77" style:family="paragraph" style:parent-style-name="Standard" style:list-style-name="L1">
      <style:paragraph-properties fo:margin-left="1.924cm" fo:margin-right="0cm" fo:text-align="start" style:justify-single-word="false" fo:text-indent="-0.642cm" style:auto-text-indent="false" style:text-autospace="none">
        <style:tab-stops/>
      </style:paragraph-properties>
    </style:style>
    <style:style style:name="P78" style:family="paragraph" style:parent-style-name="heading_20_4">
      <style:text-properties fo:font-variant="normal" fo:text-transform="none" style:use-window-font-color="true" style:font-name="Times New Roman" fo:font-size="12pt" style:text-underline-style="none" fo:font-weight="bold" fo:background-color="transparent" style:font-size-asian="12pt" style:font-weight-asian="bold" style:font-size-complex="12pt" style:font-weight-complex="bold"/>
    </style:style>
    <style:style style:name="T1" style:family="text">
      <style:text-properties fo:font-weight="bold" style:font-name-asian="Times New Roman2" style:font-weight-asian="bold" style:font-name-complex="Times New Roman2" style:font-weight-complex="bold"/>
    </style:style>
    <style:style style:name="T2" style:family="text">
      <style:text-properties style:font-name-asian="Times New Roman2" style:font-name-complex="Times New Roman2"/>
    </style:style>
    <style:style style:name="T3" style:family="text">
      <style:text-properties fo:language="it" fo:country="IT" style:language-asian="it" style:country-asian="IT" style:language-complex="ar" style:country-complex="SA"/>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Times New Roman2" style:font-size-asian="11pt" style:font-weight-asian="bold" style:font-name-complex="Times New Roman2"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name-asian="Times New Roman2" style:font-size-asian="11pt" style:font-name-complex="Times New Roman2" style:font-size-complex="11pt"/>
    </style:style>
    <style:style style:name="T8" style:family="text">
      <style:text-properties fo:font-size="11pt" fo:font-weight="normal" style:font-name-asian="Times New Roman2" style:font-size-asian="11pt" style:font-weight-asian="normal" style:font-name-complex="Times New Roman2" style:font-size-complex="11pt" style:font-weight-complex="normal"/>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T11" style:family="text">
      <style:text-properties style:font-name="Times New Roman2" fo:font-size="11pt" style:font-name-asian="Times New Roman2" style:font-size-asian="11pt" style:font-name-complex="Times New Roman2" style:font-size-complex="11pt"/>
    </style:style>
    <style:style style:name="T12" style:family="text">
      <style:text-properties style:font-name="Times New Roman2" fo:font-weight="bold" style:font-weight-asian="bold" style:font-weight-complex="bold"/>
    </style:style>
    <style:style style:name="T13" style:family="text">
      <style:text-properties fo:font-style="italic"/>
    </style:style>
    <style:style style:name="T14" style:family="text">
      <style:text-properties style:font-name="Times New Roman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corpo"/>
        <text:variable-decl office:value-type="string" text:name="ORA_ARGOMEN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Settore - SERVIZI FINANZIARI - ECONOMATO "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PEG esercizio provvisorio 2016 e assegnazione provvisoria delle risorse finanziarie." text:name="OGGETTO"/>
        <text:user-field-decl office:value-type="string" office:string-value="25/02/2016" text:name="DATA_AFFISSIONE_DA"/>
        <text:user-field-decl office:value-type="string" office:string-value="15" text:name="NUMERO_GIORNI_AFFISSIONE"/>
        <text:user-field-decl office:value-type="string" office:string-value="5731" text:name="NUMERO_REGISTRO_PUBBLICAZIONE"/>
        <text:user-field-decl office:value-type="string" office:string-value="22/02/2016" text:name="DATA_ESECUTIVA_DA"/>
        <text:user-field-decl office:value-type="string" office:string-value="38" text:name="NUMERO_DELIBERA"/>
        <text:user-field-decl office:value-type="string" office:string-value="22/02/2016" text:name="DATA_SEDUTA"/>
        <text:user-field-decl office:value-type="string" office:string-value="2016" text:name="ANNO"/>
        <text:user-field-decl office:value-type="string" office:string-value="22" text:name="GIORNO"/>
        <text:user-field-decl office:value-type="string" office:string-value="febbraio" text:name="MESE"/>
        <text:user-field-decl office:value-type="string" office:string-value="19:30" text:name="ORE"/>
        <text:user-field-decl office:value-type="string" office:string-value="NISI Livi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Angelo RADOGNA" text:name="FIRMA_6_FIRMATARIO"/>
        <text:user-field-decl office:value-type="string" office:string-value="Rag. Sebastiano CUPPONE " text:name="FIRMA_4_FIRMATARIO"/>
        <text:user-field-decl office:value-type="string" office:string-value="CUPPONE Sebastiano"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1" text:name="CONV"/>
        <text:user-field-decl office:value-type="string" office:string-value="Ordinaria" text:name="SESS"/>
        <text:user-field-decl office:value-type="string" office:string-value="6" text:name="totpres"/>
        <text:user-field-decl office:value-type="string" office:string-value="0"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____________________" text:name="FIRMA_1_FIRMATARIO"/>
        <text:user-field-decl office:value-type="string" office:string-value="" text:name="RESPONSABILE_SERVIZIO"/>
        <text:user-field-decl office:value-type="string" office:string-value="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Presidente del Consiglio" text:name="FIRMA_8_DESCRIZIONE"/>
        <text:user-field-decl office:value-type="string" office:string-value=" IL DIRIGENTE DEL SETTORE" text:name="FIRMA_4_DESCRIZIONE"/>
        <text:user-field-decl office:value-type="string" office:string-value=" Il Responsabile del Settore Finanziario" text:name="FIRMA_5_DESCRIZIONE"/>
        <text:user-field-decl office:value-type="string" office:string-value=" Sindaco" text:name="FIRMA_7_DESCRIZIONE"/>
        <text:user-field-decl office:value-type="string" office:string-value="" text:name="contatore"/>
        <text:user-field-decl office:value-type="string" office:string-value="" text:name="qualNome"/>
        <text:user-field-decl office:value-type="string" office:string-value="Sebastiano Cuppone" text:name="FIRMA_2_FIRMATARIO"/>
        <text:user-field-decl office:value-type="string" office:string-value="____________________" text:name="FIRMA_12_FIRMATARIO"/>
        <text:user-field-decl office:value-type="string" office:string-value="IL RESPONSABILE DEL PROCEDIMENTO" text:name="FIRMA_12_DESCRIZIONE"/>
        <text:user-field-decl office:value-type="string" office:string-value="38" text:name="NUMERO_PROPOSTA"/>
        <text:user-field-decl office:value-type="string" office:string-value="" text:name="DATA_PROPOSTA"/>
        <text:user-field-decl office:value-type="string" office:string-value="Favorevole" text:name="FIRMA_4_ESITO"/>
        <text:user-field-decl office:value-type="string" office:string-value="18/02/2016" text:name="FIRMA_4_DATA"/>
        <text:user-field-decl office:value-type="string" office:string-value="Favorevole" text:name="FIRMA_5_ESITO"/>
        <text:user-field-decl office:value-type="string" office:string-value="18/02/2016" text:name="FIRMA_5_DA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44" text:name="NUMERO_PROPOSTA_DELIBERA"/>
        <text:user-field-decl office:value-type="string" office:string-value="18/02/2016" text:name="DATA_PROPOSTA_DELIBERA"/>
        <text:user-field-decl office:value-type="string" office:string-value=" Il compilatore" text:name="FIRMA_2_DESCRIZIONE"/>
        <text:user-field-decl office:value-type="string" office:string-value="( FIRMA DIGITALE )" text:name="FIRMA_4_DIGITALE"/>
        <text:user-field-decl office:value-type="string" office:string-value="( FIRMA DIGITALE )" text:name="FIRMA_5_DIGITALE"/>
      </text:user-field-decls>
      <text:section text:style-name="Sect1" text:name="fronte" text:protected="true" text:protection-key="fIdUH9Pz71AW4S1BGQDIemBGqOg=">
        <text:p text:style-name="P55"><draw:frame draw:style-name="fr1" draw:name="immagini1" text:anchor-type="paragraph" svg:x="0.87cm" svg:y="0.104cm" svg:width="1.861cm" svg:height="2.355cm" draw:z-index="0"><draw:image xlink:href="Pictures/20000001000004A1000005DCC0ACD113.svm" xlink:type="simple" xlink:show="embed" xlink:actuate="onLoad"/></draw:frame></text:p>
        <text:h text:style-name="P75" text:outline-level="2">CITTA' di GALATONE</text:h>
        <text:p text:style-name="P36">Prov. di Lecce</text:p>
        <text:p text:style-name="P1"/>
        <text:p text:style-name="P4">DELIBERA DELLA GIUNTA MUNICIPALE</text:p>
        <text:p text:style-name="P17">N. <text:user-field-get text:name="NUMERO_DELIBERA">38</text:user-field-get> DEL <text:user-field-get text:name="DATA_SEDUTA">22/02/2016</text:user-field-get></text:p>
        <text:p text:style-name="P18"/>
        <text:p text:style-name="P5"/>
        <text:p text:style-name="P54">OGGETTO: <text:user-field-get text:name="OGGETTO">Approvazione PEG esercizio provvisorio 2016 e assegnazione provvisoria delle risorse finanziarie.</text:user-field-get></text:p>
        <text:p text:style-name="P5"/>
        <text:p text:style-name="P31"><text:span text:style-name="T8">L’anno </text:span><text:span text:style-name="T10"><text:user-field-get text:name="ANNO">2016</text:user-field-get></text:span><text:span text:style-name="T5">, </text:span><text:span text:style-name="T8">il giorno </text:span><text:span text:style-name="T10"><text:user-field-get text:name="GIORNO">22</text:user-field-get></text:span><text:span text:style-name="T8"> del mese di </text:span><text:span text:style-name="T10"><text:user-field-get text:name="MESE">febbraio</text:user-field-get></text:span><text:span text:style-name="T8"> alle ore </text:span><text:span text:style-name="T8"><text:variable-input text:name="ORA_ARGOMENTO" text:description="" office:value-type="string">19:30</text:variable-input></text:span><text:span text:style-name="T8"> nella Residenza Comunale, </text:span><text:span text:style-name="T7">convocata nelle forme di Legge, si è riunita la Giunta Municipale <text:s/>nelle sotto elencate persone:</text:span></text:p>
        <text:p text:style-name="P34"/>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table:number-columns-spanned="2" office:value-type="string">
                <text:p text:style-name="P66">Componenti</text:p>
              </table:table-cell>
              <table:covered-table-cell/>
              <table:table-cell table:style-name="TabellaPresenze.C1" office:value-type="string">
                <text:p text:style-name="P38">Presente</text:p>
              </table:table-cell>
              <table:table-cell table:style-name="TabellaPresenze.D1" office:value-type="string">
                <text:h text:style-name="P78" text:outline-level="4">Assente</text:h>
              </table:table-cell>
            </table:table-row>
          </table:table-header-rows>
          <table:table-row>
            <table:table-cell table:style-name="TabellaPresenze.A1" office:value-type="string">
              <text:p text:style-name="P67">NISI Livio</text:p>
            </table:table-cell>
            <table:table-cell table:style-name="TabellaPresenze.B2" office:value-type="string">
              <text:p text:style-name="P67">Sindaco</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BOTRUGNO Claudio </text:p>
            </table:table-cell>
            <table:table-cell table:style-name="TabellaPresenze.B2" office:value-type="string">
              <text:p text:style-name="P67">Vice Sindaco</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COLAZZO AURELIO</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CAMPA Annamaria</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DALL'OCO Sondra</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CHIRIVI' Valerio</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
        <table:table table:name="Tabella1" table:style-name="Tabella1">
          <table:table-column table:style-name="Tabella1.A"/>
          <table:table-column table:style-name="Tabella1.B"/>
          <table:table-column table:style-name="Tabella1.C"/>
          <table:table-row>
            <table:table-cell table:style-name="Tabella1.A1" office:value-type="string">
              <text:p text:style-name="P60">Totale</text:p>
            </table:table-cell>
            <table:table-cell table:style-name="Tabella1.A1" office:value-type="string">
              <text:p text:style-name="P35"><text:user-field-get text:name="totpres">6</text:user-field-get></text:p>
            </table:table-cell>
            <table:table-cell table:style-name="Tabella1.C1" office:value-type="string">
              <text:p text:style-name="P27"><text:user-field-get text:name="totass">0</text:user-field-get></text:p>
            </table:table-cell>
          </table:table-row>
        </table:table>
        <text:p text:style-name="P34"/>
        <text:p text:style-name="P40"/>
        <text:p text:style-name="P30"><text:span text:style-name="T4">Partecipa alla seduta il </text:span><text:span text:style-name="T9"><text:user-field-get text:name="FIRMA_6_DESCRIZIONE"> Segretario Generale</text:user-field-get></text:span><text:span text:style-name="T4"> del Comune </text:span><text:span text:style-name="T9"><text:user-field-get text:name="FIRMA_6_FIRMATARIO">Dott. Angelo RADOGNA</text:user-field-get></text:span></text:p>
        <text:p text:style-name="P28"/>
        <text:p text:style-name="P19"><text:span text:style-name="T4">Assume la Presidenza il </text:span><text:span text:style-name="T4"><text:user-field-get text:name="FIRMA_7_DESCRIZIONE"> Sindaco</text:user-field-get></text:span><text:span text:style-name="T4"> </text:span><text:span text:style-name="T4"><text:user-field-get text:name="FIRMA_7_FIRMATARIO">NISI Livio</text:user-field-get></text:span><text:span text:style-name="T4"> </text:span><text:span text:style-name="T6">il quale, constatato il numero legale degli intervenuti, dichiara aperta la seduta e li invita a discutere e deliberare sulla proposta in oggetto sopraindicato.</text:span></text:p>
        <text:p text:style-name="P29"/>
        <text:p text:style-name="P33">La Giunta Municipale</text:p>
        <text:p text:style-name="P32"/>
        <text:p text:style-name="P19"><text:span text:style-name="T4">Esaminata </text:span><text:span text:style-name="T6">la proposta di deliberazione relativa all’oggetto, sulla quale sono stati espressi, ai sensi dell’art. 49 del</text:span></text:p>
        <text:p text:style-name="P20">D.L.vo 18 agosto 2000, n. 267 “Testo unico delle leggi sull’ordinamento degli Enti Locali – TUEL, i relativi pareri:</text:p>
        <text:p text:style-name="P22"/>
        <text:p text:style-name="P19"><text:span text:style-name="T4">Ritenuta </text:span><text:span text:style-name="T6">detta proposta di deliberazione debitamente motivata;</text:span></text:p>
        <text:p text:style-name="P22"/>
        <text:p text:style-name="P19"><text:span text:style-name="T4">Visto </text:span><text:span text:style-name="T6">il TUEL approvato con D.L.vo 267/2000 e ritenuta la competenza a deliberare ai sensi dell’art. 48;</text:span></text:p>
        <text:p text:style-name="P22"/>
        <text:p text:style-name="P19"><text:span text:style-name="T4">Ad unanimità </text:span><text:span text:style-name="T6">di voti resi nelle forme di legge</text:span></text:p>
        <text:p text:style-name="P21">Delibera</text:p>
        <text:list xml:id="list30344067" text:style-name="L1">
          <text:list-item>
            <text:p text:style-name="P77">Di approvare, per quanto in premessa, la proposta di deliberazione che si allega al presente provvedimento <text:span text:style-name="T11">per costituirne parte integrante e sostanziale;</text:span></text:p>
          </text:list-item>
        </text:list>
        <text:p text:style-name="P24"/>
        <table:table table:name="Tabella2" table:style-name="Tabella2">
          <table:table-column table:style-name="Tabella2.A"/>
          <table:table-column table:style-name="Tabella2.B"/>
          <table:table-column table:style-name="Tabella2.C"/>
          <table:table-row>
            <table:table-cell table:style-name="Tabella2.A1" office:value-type="string">
              <text:p text:style-name="P47"/>
              <text:p text:style-name="P47">Il <text:span text:style-name="T12"><text:user-field-get text:name="FIRMA_7_DESCRIZIONE"> Sindaco</text:user-field-get></text:span></text:p>
              <text:p text:style-name="P47"/>
              <text:p text:style-name="P50"><text:user-field-get text:name="FIRMA_7_FIRMATARIO">NISI Livio</text:user-field-get></text:p>
              <text:p text:style-name="P48"/>
            </table:table-cell>
            <table:table-cell table:style-name="Tabella2.A1" office:value-type="string">
              <text:p text:style-name="P48"/>
            </table:table-cell>
            <table:table-cell table:style-name="Tabella2.A1" office:value-type="string">
              <text:p text:style-name="P47"/>
              <text:p text:style-name="P47">Il <text:user-field-get text:name="FIRMA_6_DESCRIZIONE"> Segretario Generale</text:user-field-get></text:p>
              <text:p text:style-name="P47"/>
              <text:p text:style-name="P47">(<text:user-field-get text:name="FIRMA_6_FIRMATARIO">Dott. Angelo RADOGNA</text:user-field-get>)</text:p>
              <text:p text:style-name="P48"/>
            </table:table-cell>
          </table:table-row>
        </table:table>
        <text:p text:style-name="P25"/>
        <text:p text:style-name="P16"/>
        <text:p text:style-name="P39"><draw:frame draw:style-name="fr1" draw:name="immagini2" text:anchor-type="paragraph" svg:x="0.711cm" svg:y="0.22cm" svg:width="1.499cm" svg:height="1.891cm" draw:z-index="1"><draw:image xlink:href="Pictures/20000001000004A1000005DCC0ACD113.svm" xlink:type="simple" xlink:show="embed" xlink:actuate="onLoad"/></draw:frame></text:p>
        <text:h text:style-name="P76" text:outline-level="2">CITTA' di GALATONE</text:h>
        <text:p text:style-name="P37">Prov. di Lecce</text:p>
        <text:p text:style-name="P2"/>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2">PROPOSTA DI DELIBERAZIONE</text:p>
              <text:p text:style-name="P2">GIUNTA COMUNALE</text:p>
              <text:p text:style-name="P2">N. <text:user-field-get text:name="NUMERO_PROPOSTA_DELIBERA">44</text:user-field-get> del <text:user-field-get text:name="DATA_PROPOSTA_DELIBERA">18/02/2016</text:user-field-get></text:p>
            </table:table-cell>
            <table:covered-table-cell/>
            <table:covered-table-cell/>
            <table:covered-table-cell/>
          </table:table-row>
          <table:table-row table:style-name="Tabella4.2">
            <table:table-cell table:style-name="Tabella4.A2" table:number-columns-spanned="2" office:value-type="string">
              <text:p text:style-name="P45">SETTORE PROPONENTE</text:p>
              <text:p text:style-name="P45"><text:user-field-get text:name="SETTORE">2° Settore - SERVIZI FINANZIARI - ECONOMATO </text:user-field-get></text:p>
            </table:table-cell>
            <table:covered-table-cell/>
            <table:table-cell table:style-name="Tabella4.A2" office:value-type="string">
              <text:p text:style-name="P44">SERVIZIO</text:p>
              <text:p text:style-name="P44"/>
            </table:table-cell>
            <table:table-cell table:style-name="Tabella4.D2" office:value-type="string">
              <text:p text:style-name="P42"><text:user-field-get text:name="FIRMA_2_DESCRIZIONE"> Il compilatore</text:user-field-get></text:p>
              <text:p text:style-name="P42"><text:user-field-get text:name="FIRMA_2_FIRMATARIO">Sebastiano Cuppone</text:user-field-get></text:p>
              <text:p text:style-name="P43"/>
            </table:table-cell>
          </table:table-row>
          <table:table-row table:style-name="Tabella4.3">
            <table:table-cell table:style-name="Tabella4.A2" office:value-type="string">
              <text:p text:style-name="P56"/>
              <text:p text:style-name="P58">OGGETTO</text:p>
            </table:table-cell>
            <table:table-cell table:style-name="Tabella4.D2" table:number-columns-spanned="3" office:value-type="string">
              <text:p text:style-name="P57"><text:user-field-get text:name="OGGETTO">Approvazione PEG esercizio provvisorio 2016 e assegnazione provvisoria delle risorse finanziarie.</text:user-field-get></text:p>
            </table:table-cell>
            <table:covered-table-cell/>
            <table:covered-table-cell/>
          </table:table-row>
          <table:table-row table:style-name="Tabella4.4">
            <table:table-cell table:style-name="Tabella4.D2" table:number-columns-spanned="4" office:value-type="string">
              <text:p text:style-name="P12">Si attesta che l’istruttoria è stata effettuata nel rispetto delle Leggi, dello Statuto, dei Regolamenti e che i relativi documenti sono conservati C/o l’Ufficio proponente. Si attesta, inoltre, che la compilazione della proposta è conforme alle risultanze dell’istruttoria.</text:p>
              <text:p text:style-name="P8"/>
              <text:p text:style-name="P14"><text:span text:style-name="T1"><text:tab/></text:span><text:span text:style-name="T1"><text:user-field-get text:name="FIRMA_2_DESCRIZIONE"> Il compilatore</text:user-field-get></text:span></text:p>
              <text:p text:style-name="P14"><text:span text:style-name="T1"><text:tab/></text:span><text:span text:style-name="T1"><text:user-field-get text:name="FIRMA_2_FIRMATARIO">Sebastiano Cuppone</text:user-field-get></text:span></text:p>
              <text:p text:style-name="P6"><text:tab/>_______________________________________</text:p>
            </table:table-cell>
            <table:covered-table-cell/>
            <table:covered-table-cell/>
            <table:covered-table-cell/>
          </table:table-row>
          <table:table-row>
            <table:table-cell table:style-name="Tabella4.D2" table:number-columns-spanned="4" office:value-type="string">
              <text:p text:style-name="P46"/>
              <text:p text:style-name="P46">Ai sensi dell’art. 49 del T.U. 18.08.2000, n.267 sulla proposta deliberazione i sottoscritti esprimono i pareri che seguono:</text:p>
              <text:p text:style-name="P46"/>
            </table:table-cell>
            <table:covered-table-cell/>
            <table:covered-table-cell/>
            <table:covered-table-cell/>
          </table:table-row>
          <table:table-row table:style-name="Tabella4.6">
            <table:table-cell table:style-name="Tabella4.A6" office:value-type="string">
              <text:p text:style-name="P7">IL RESPONSABILE DEL SERVIZIO INTERESSATO</text:p>
            </table:table-cell>
            <table:table-cell table:style-name="Tabella4.D2" table:number-columns-spanned="3" office:value-type="string">
              <text:p text:style-name="P59">Per quanto concerne la regolarità tecnica esprime parere: <text:user-field-get text:name="FIRMA_4_ESITO">Favorevole</text:user-field-get></text:p>
              <text:p text:style-name="P9">per i seguenti motivi</text:p>
              <text:p text:style-name="P9">____________________________________________________________________________</text:p>
              <text:p text:style-name="P15"/>
              <text:p text:style-name="P15"> <text:span text:style-name="T2">Propone di dichiararla immediatamente eseguibile:</text:span></text:p>
              <text:p text:style-name="P13">Data <text:user-field-get text:name="FIRMA_4_DATA">18/02/2016</text:user-field-get><text:tab/><text:user-field-get text:name="FIRMA_4_DESCRIZIONE"> IL DIRIGENTE DEL SETTORE</text:user-field-get></text:p>
              <text:p text:style-name="P11"><text:tab/><text:user-field-get text:name="FIRMA_4_FIRMATARIO">Rag. Sebastiano CUPPONE </text:user-field-get></text:p>
              <text:p text:style-name="P11"><text:s text:c="108"/><text:user-field-get text:name="FIRMA_4_DIGITALE">( FIRMA DIGITALE )</text:user-field-get></text:p>
            </table:table-cell>
            <table:covered-table-cell/>
            <table:covered-table-cell/>
          </table:table-row>
          <table:table-row table:style-name="Tabella4.7">
            <table:table-cell table:style-name="Tabella4.A6" office:value-type="string">
              <text:p text:style-name="P7">IL RESPONSABILE DI RAGIONERIA</text:p>
            </table:table-cell>
            <table:table-cell table:style-name="Tabella4.D2" table:number-columns-spanned="3" office:value-type="string">
              <text:p text:style-name="P59">Per quanto concerne la regolarità tecnica esprime parere: <text:user-field-get text:name="FIRMA_5_ESITO">Favorevole</text:user-field-get></text:p>
              <text:p text:style-name="P9">per i seguenti motivi</text:p>
              <text:p text:style-name="P9">____________________________________________________________________________</text:p>
              <text:p text:style-name="P15"/>
              <text:p text:style-name="P9"/>
              <text:p text:style-name="P13">Data <text:user-field-get text:name="FIRMA_5_DATA">18/02/2016</text:user-field-get><text:tab/><text:user-field-get text:name="FIRMA_5_DESCRIZIONE"> Il Responsabile del Settore Finanziario</text:user-field-get></text:p>
              <text:p text:style-name="P10"><text:tab/><text:user-field-get text:name="FIRMA_5_FIRMATARIO">CUPPONE Sebastiano</text:user-field-get></text:p>
              <text:p text:style-name="P10"><text:s text:c="109"/><text:user-field-get text:name="FIRMA_5_DIGITALE">( FIRMA DIGITALE )</text:user-field-get></text:p>
            </table:table-cell>
            <table:covered-table-cell/>
            <table:covered-table-cell/>
          </table:table-row>
        </table:table>
        <text:p text:style-name="P62"/>
        <text:p text:style-name="P62">S<text:span text:style-name="T9">EDUTA DEL </text:span><text:span text:style-name="T9"><text:user-field-get text:name="DATA_SEDUTA">22/02/2016</text:user-field-get></text:span><text:span text:style-name="T9"> ORE </text:span><text:span text:style-name="T9"><text:user-field-get text:name="ORE">19:30</text:user-field-get></text:span><text:span text:style-name="T9"> ESITO: APPROVATA</text:span></text:p>
        <text:p text:style-name="P49"><text:tab/>Il <text:user-field-get text:name="FIRMA_6_DESCRIZIONE"> Segretario Generale</text:user-field-get></text:p>
        <text:p text:style-name="P63"><text:span text:style-name="T3"><text:tab/></text:span><text:span text:style-name="T3"><text:user-field-get text:name="FIRMA_6_FIRMATARIO">Dott. Angelo RADOGNA</text:user-field-get></text:span></text:p>
        <text:p text:style-name="P64"><text:tab/>_______________________________</text:p>
        <text:p text:style-name="P65"/>
        <text:p text:style-name="P61">TESTO DELLA PROPOSTA</text:p>
        <text:p text:style-name="P61"/>
        <table:table table:name="Tabella12" table:style-name="Tabella12">
          <table:table-column table:style-name="Tabella12.A"/>
          <table:table-column table:style-name="Tabella12.B"/>
          <table:table-row>
            <table:table-cell table:style-name="Tabella12.A1" office:value-type="string">
              <text:p text:style-name="P59">OGGETTO</text:p>
            </table:table-cell>
            <table:table-cell table:style-name="Tabella12.B1" office:value-type="string">
              <text:p text:style-name="P59"><text:user-field-get text:name="OGGETTO">Approvazione PEG esercizio provvisorio 2016 e assegnazione provvisoria delle risorse finanziarie.</text:user-field-get></text:p>
            </table:table-cell>
          </table:table-row>
        </table:table>
        <text:p text:style-name="P3"/>
      </text:section>
      <text:section text:style-name="Sect1" text:name="corpo1">
        <text:p text:style-name="P23"/>
        <text:p text:style-name="P41">PREMESSO CHE l’articolo 151, comma 1, del testo unico delle leggi sull’ordinamento degli enti locali, approvato con decreto legislativo 18 agosto 2000, n. 267, fissa al 31 dicembre il termine per la approvazione del bilancio di previsione per l’anno successivo da parte degli enti locali e dispone che il termine può essere differito con decreto del Ministero dell’Interno, d’intesa con il Ministero dell’economia e delle finanze, sentita la Conferenza Stato-città ed autonomie locali, in presenza di motivate esigenze; </text:p>
        <text:p text:style-name="P69">PRESO ATTO CHE con Decreto del Ministero dell’Interno del 28/10/2015 è stato differito al 31 marzo 2016 il termine per l’approvazione del bilancio di previsione per l’esercizio 2016;</text:p>
        <text:p text:style-name="P69">VISTO il comma 1 dell’art. 163 del D.Lgs. n. 267/20 00 e successive modificazioni ed integrazioni che prevede: “<text:span text:style-name="T13">Se il bilancio di previsione non è approvato dal Consiglio entro il 31 dicembre dell’anno precedente la gestione finanziaria dell’ente si svolge nel rispetto dei principi applicati della contabilità finanziaria riguardanti l’esercizio provvisorio o la gestione provvisoria. Nel corso dell’esercizio provvisorio, o della gestione provvisoria, gli enti gestiscono gli stanziamenti di competenza previsti nell’ultimo bilancio approvato per l’esercizio cui si riferisce la gestione o l’esercizio provvisorio, ed effettuano i pagamenti entro i limiti determinati dalla somma dei residui al 31 dicembre dell’anno precedente e degli stanziamenti di competenza al netto del fondo pluriennale vincolato.” </text:span></text:p>
        <text:p text:style-name="P52">PRESO ATTO CHE ai sensi del Testo Unico Enti Locali, come modificato dal Dlgs 126/2014, e delle specifiche del principio contabile di competenza finanziaria potenziata di cui all'All. 4/2 Dlgs 118/2011 durante l’esercizio provvisorio il Comune può:</text:p>
        <text:p text:style-name="P52">- impegnare solo spese correnti, le eventuali spese correlate riguardanti le partite di giro, lavori pubblici di somma urgenza o altri interventi di somma urgenza;</text:p>
        <text:p text:style-name="P52">- impegnare mensilmente, unitamente alla quota dei dodicesimi non utilizzata nei mesi precedenti, per ciascun programma, spese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text:p>
        <text:p text:style-name="P52">a) tassativamente regolate dalla legge;</text:p>
        <text:p text:style-name="P52">b) non suscettibili di pagamento frazionato in dodicesimi;</text:p>
        <text:p text:style-name="P52">c) a carattere continuativo necessarie per garantire il mantenimento del livello qualitativo e quantitativo dei servizi esistenti, impegnate a seguito della scadenza dei relativi contratti.</text:p>
        <text:p text:style-name="P52">- ricorrere all'anticipazione di tesoreria di cui all'articolo 222;</text:p>
        <text:p text:style-name="P52">- prelevare dal Fondo di riserva (anno 2016) in casi limitati, come da punto 8.12 principio contabile</text:p>
        <text:p text:style-name="P52">- effettuare variazioni di bilancio per esigibilità, riguardanti le variazioni del fondo pluriennale vincolato, quelle necessarie alla reimputazione agli esercizi in cui sono esigibili, di obbligazioni riguardanti entrate vincolate già assunte, e delle spese correlate;</text:p>
        <text:p text:style-name="P52">- effettuare variazioni di bilancio compensative tra macroaggregati e tra capitoli;</text:p>
        <text:p text:style-name="P52">- applicare avanzo presunto vincolato nei casi espressamente indicati dall’art. 187 comma 3 Tuel e punto 8.11 principio contabile;</text:p>
        <text:p text:style-name="P52">- gestire il Fondo pluriennale vincolato;</text:p>
        <text:p text:style-name="P52">- variare il bilancio per movimenti interni di personale;</text:p>
        <text:p text:style-name="P52">- gestire spese relative alla somministrazione e fornitura di beni e servizi a carattere continuativo;</text:p>
        <text:p text:style-name="P52">- gestire le spese correlate a fondi con destinazione vincolata, già acquisiti al bilancio;</text:p>
        <text:p text:style-name="P52">- gestire i residui attivi e passivi;</text:p>
        <text:p text:style-name="P52">- gestire le risorse umane e strumentali assegnate;</text:p>
        <text:p text:style-name="P51"> </text:p>
        <text:p text:style-name="P52">Sempre durante l’esercizio provvisorio il Comune invece non può:</text:p>
        <text:p text:style-name="P52"><text:soft-page-break/>- ricorrere all'indebitamento;</text:p>
        <text:p text:style-name="P52">- impegnare spesa in conto capitale tranne i casi di somma urgenza.</text:p>
        <text:p text:style-name="P51"> </text:p>
        <text:p text:style-name="P52">CONSIDERATO CHE occorre garantire il regolare funzionamento dell’Ente, pur in assenza del bilancio approvato, consentendo a ciascun Responsabile di adempiere alle funzioni attribuitegli dalle leggi e dal decreto sindacale di nomina; </text:p>
        <text:p text:style-name="P51"> </text:p>
        <text:p text:style-name="P52">RITENUTO, pertanto, di procedere all’assegnazione provvisoria delle risorse per l’anno 2016 ai Responsabile di Settore/ servizio per permettere di operare sulla gestione nelle more della approvazione del bilancio;</text:p>
        <text:p text:style-name="P51"> </text:p>
        <text:p text:style-name="P52">Visti i decreti sindacali di nomina dei responsabili dei settori e dei servizi e conferimento delle posizioni organizzative; </text:p>
        <text:p text:style-name="P52">Visti:</text:p>
        <text:p text:style-name="P51">• <text:span text:style-name="T14">il Bilancio di previsione 2015 e pluriennale 2015/2017, approvato con deliberazione del consiglio comunale n. 29 del 19/08/2015; </text:span></text:p>
        <text:p text:style-name="P51">• <text:span text:style-name="T14">il PEG per l’anno 2015; </text:span></text:p>
        <text:p text:style-name="P52">Visti altresì: </text:p>
        <text:p text:style-name="P51">• <text:span text:style-name="T14">il D.Lgs. 18 agosto 2000 n. 267 e s.m.; </text:span></text:p>
        <text:p text:style-name="P51">• <text:span text:style-name="T14">lo Statuto Comunale; </text:span></text:p>
        <text:p text:style-name="P51">• <text:span text:style-name="T14">il Regolamento di Contabilità; </text:span></text:p>
        <text:p text:style-name="P52">Acquisito il parere favorevole in ordine alla regolarità tecnica e contabile ai sensi dell’articolo 49 comma 1 del D.Lgs. 267/2000; </text:p>
        <text:p text:style-name="P51"> </text:p>
        <text:p text:style-name="P53">DELIBERA</text:p>
        <text:p text:style-name="P51"> </text:p>
        <text:p text:style-name="P52">Per i motivi espressi in premessa e che di seguito si intendono integralmente riportati: </text:p>
        <text:list xml:id="list30340249" text:style-name="L2">
          <text:list-item>
            <text:p text:style-name="P71"><text:span text:style-name="T14">di approvare il Peg provvisorio 2016</text:span>, <text:span text:style-name="T14">definito conformemente alle previsioni definitive del bilancio di Previsione 2015/2017 e sulla base degli stanziamenti definitivi risultanti dal P.E.G.  2015/2017;</text:span></text:p>
          </text:list-item>
          <text:list-item>
            <text:p text:style-name="P72">di procedere all’assegnazione provvisoria delle risorse autorizzando i Responsabili di <text:s text:c="4"/>Settore/Servizio ad assumere gli atti di gestione con le precisazioni di seguito evidenziate: </text:p>
          </text:list-item>
        </text:list>
        <text:p text:style-name="P52">- le risorse sono assegnate provvisoriamente per il periodo strettamente necessario per l’approvazione del bilancio di previsione per l’esercizio 2016; </text:p>
        <text:p text:style-name="P52">- le risorse vengono assegnate con le stesse modalità adottate per l’esercizio 2015 e laddove trattasi di interventi diversi dall’assolvimento delle obbligazioni atte a garantire il normale funzionamento dei servizi, si provvederà previa adozione di specifico atto di Giunta; </text:p>
        <text:p text:style-name="P52">- le risorse finanziarie sono definite a norma dell’art. 163 del D.Lgsvo 267/2000 e s.m. e pertanto si possono impegnare mensilmente, unitamente alla quota dei dodicesimi non utilizzata nei mesi precedenti, per ciascun programma per importi non superiori ad un dodicesimo degli stanziamenti del secondo esercizio del bilancio di previsione deliberato l’anno precedente (2016), con esclusione delle spese tassativamente regolate dalla Legge, di quelle non suscettibili di pagamento frazionato in dodicesimi e di quelle a carattere continuativo necessarie per garantire il mantenimento del livello qualitativo e quantitativo dei servizi esistenti; </text:p>
        <text:p text:style-name="P52">- le risorse umane sono assegnate così come previsto dalla dotazione organica, dalle modalità organizzative già consolidate del corso del 2015 operanti nella struttura; </text:p>
        <text:p text:style-name="P52">- le risorse strumentali sono assegnate anch’esse sulla base delle modalità  organizzative consolidate nel corso del 2015; </text:p>
        <text:list xml:id="list30354325" text:style-name="L3">
          <text:list-item>
            <text:list>
              <text:list-item>
                <text:p text:style-name="P73">di attribuire altresì agli stessi responsabili la gestione provvisoria dei residui;</text:p>
              </text:list-item>
              <text:list-item>
                <text:p text:style-name="P73">di dare atto che con successivo provvedimento si procederà, a seguito dell’approvazione del</text:p>
              </text:list-item>
            </text:list>
          </text:list-item>
        </text:list>
        <text:list xml:id="list30338213" text:style-name="L4">
          <text:list-item>
            <text:list>
              <text:list-header>
                <text:p text:style-name="P74">bilancio, all’assegnazione definitiva ai responsabili di Settore/servizio delle risorse stanziate necessarie al raggiungimento degli obiettivi che verranno loro affidati; </text:p>
              </text:list-header>
            </text:list>
          </text:list-item>
        </text:list>
        <text:p text:style-name="P52"><text:soft-page-break/><text:s text:c="9"/>5) <text:s/>Con separata votazione unanime, la presente deliberazione, stante l’urgenza, viene dichiarata immediatamente eseguibile, ai sensi dell’art. 134 comma 4 del D.Lgs. 267/2000.</text:p>
        <text:p text:style-name="P51"> </text:p>
        <text:p text:style-name="P51"> </text:p>
        <text:p text:style-name="P51"> </text:p>
        <text:p text:style-name="P51"> </text:p>
        <text:p text:style-name="P51"> </text:p>
        <text:p text:style-name="P51"> </text:p>
        <text:p text:style-name="Heading_20_1"> </text:p>
        <text:p text:style-name="P70"> </text:p>
        <text:p text:style-name="P23"/>
        <text:p text:style-name="P23"/>
        <text:p text:style-name="P23"/>
        <text:p text:style-name="P23"/>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text-indent="1.251cm" style:auto-text-indent="false"/>
      <style:text-properties style:font-name="Arial" style:font-name-asian="Arial" style:font-name-complex="Arial"/>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Lucida Sans Unicode"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6-03-07T10:16:25.71</dc:date>
    <meta:print-date>2006-10-26T18:36:01</meta:print-date>
    <meta:editing-cycles>253</meta:editing-cycles>
    <meta:editing-duration>PT26H27M32S</meta:editing-duration>
    <meta:document-statistic meta:table-count="5" meta:image-count="2" meta:object-count="0" meta:page-count="5" meta:paragraph-count="144" meta:word-count="1452" meta:character-count="10591"/>
    <meta:user-defined meta:name="Info 1"/>
    <meta:user-defined meta:name="Info 2"/>
    <meta:user-defined meta:name="Info 3"/>
    <meta:user-defined meta:name="Info 4"/>
  </office:meta>
</office:document-meta>
</file>