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04A1000005DCC0ACD113.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imes New Roman1" svg:font-family="'Times New Roman', serif"/>
    <style:font-face style:name="Wingdings-Regular" svg:font-family="Wingdings-Regular"/>
    <style:font-face style:name="Times New Roman2" svg:font-family="'Times New Roman'"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ellaPresenze" style:family="table">
      <style:table-properties style:width="17.006cm" fo:margin-left="0.559cm" fo:margin-right="0.437cm" table:align="margins"/>
    </style:style>
    <style:style style:name="TabellaPresenze.A" style:family="table-column">
      <style:table-column-properties style:column-width="8.394cm" style:rel-column-width="32349*"/>
    </style:style>
    <style:style style:name="TabellaPresenze.B" style:family="table-column">
      <style:table-column-properties style:column-width="5.002cm" style:rel-column-width="19277*"/>
    </style:style>
    <style:style style:name="TabellaPresenze.C" style:family="table-column">
      <style:table-column-properties style:column-width="1.755cm" style:rel-column-width="6763*"/>
    </style:style>
    <style:style style:name="TabellaPresenze.D" style:family="table-column">
      <style:table-column-properties style:column-width="1.854cm" style:rel-column-width="7146*"/>
    </style:style>
    <style:style style:name="TabellaPresenze.A1" style:family="table-cell">
      <style:table-cell-properties fo:padding="0.097cm" fo:border="0.002cm solid #000000"/>
    </style:style>
    <style:style style:name="TabellaPresenze.C1" style:family="table-cell">
      <style:table-cell-properties fo:background-color="transparent" fo:padding-left="0.101cm" fo:padding-right="0.101cm" fo:padding-top="0.049cm" fo:padding-bottom="0.049cm" fo:border-left="0.002cm solid #000000" fo:border-right="none" fo:border-top="0.002cm solid #000000" fo:border-bottom="0.002cm solid #000000">
        <style:background-image/>
      </style:table-cell-properties>
    </style:style>
    <style:style style:name="TabellaPresenze.D1" style:family="table-cell">
      <style:table-cell-properties fo:background-color="transparent" fo:padding-left="0.101cm" fo:padding-right="0.101cm" fo:padding-top="0.049cm" fo:padding-bottom="0.049cm" fo:border="0.002cm solid #000000">
        <style:background-image/>
      </style:table-cell-properties>
    </style:style>
    <style:style style:name="TabellaPresenze.B2" style:family="table-cell">
      <style:table-cell-properties fo:padding="0.097cm" fo:border-left="none" fo:border-right="0.002cm solid #000000" fo:border-top="none" fo:border-bottom="0.002cm solid #000000"/>
    </style:style>
    <style:style style:name="TabellaPresenze.C2" style:family="table-cell">
      <style:table-cell-properties fo:background-color="transparent" fo:padding-left="0.101cm" fo:padding-right="0.101cm" fo:padding-top="0.049cm" fo:padding-bottom="0.049cm" fo:border-left="0.002cm solid #000000" fo:border-right="none" fo:border-top="none" fo:border-bottom="0.002cm solid #000000">
        <style:background-image/>
      </style:table-cell-properties>
    </style:style>
    <style:style style:name="TabellaPresenze.D2" style:family="table-cell">
      <style:table-cell-properties fo:background-color="transparent" fo:padding-left="0.101cm" fo:padding-right="0.101cm" fo:padding-top="0.049cm" fo:padding-bottom="0.049cm" fo:border-left="0.002cm solid #000000" fo:border-right="0.002cm solid #000000" fo:border-top="none" fo:border-bottom="0.002cm solid #000000">
        <style:background-image/>
      </style:table-cell-properties>
    </style:style>
    <style:style style:name="TabellaPresenze.A3" style:family="table-cell">
      <style:table-cell-properties fo:padding="0.097cm" fo:border-left="0.002cm solid #000000" fo:border-right="0.002cm solid #000000" fo:border-top="none" fo:border-bottom="0.002cm solid #000000"/>
    </style:style>
    <style:style style:name="Tabella1" style:family="table">
      <style:table-properties style:width="8.62cm" fo:margin-left="8.95cm" fo:margin-right="0.432cm" table:align="margins"/>
    </style:style>
    <style:style style:name="Tabella1.A" style:family="table-column">
      <style:table-column-properties style:column-width="5.009cm" style:rel-column-width="38084*"/>
    </style:style>
    <style:style style:name="Tabella1.B" style:family="table-column">
      <style:table-column-properties style:column-width="1.746cm" style:rel-column-width="13275*"/>
    </style:style>
    <style:style style:name="Tabella1.C" style:family="table-column">
      <style:table-column-properties style:column-width="1.864cm" style:rel-column-width="14176*"/>
    </style:style>
    <style:style style:name="Tabella1.A1" style:family="table-cell">
      <style:table-cell-properties fo:padding="0.097cm" fo:border-left="0.002cm solid #000000" fo:border-right="none" fo:border-top="0.002cm solid #000000" fo:border-bottom="0.002cm solid #000000"/>
    </style:style>
    <style:style style:name="Tabella1.C1" style:family="table-cell">
      <style:table-cell-properties fo:padding="0.097cm" fo:border="0.002cm solid #000000"/>
    </style:style>
    <style:style style:name="Tabella2" style:family="table">
      <style:table-properties style:width="18.002cm" table:align="margins"/>
    </style:style>
    <style:style style:name="Tabella2.A" style:family="table-column">
      <style:table-column-properties style:column-width="6.6cm" style:rel-column-width="24028*"/>
    </style:style>
    <style:style style:name="Tabella2.B" style:family="table-column">
      <style:table-column-properties style:column-width="4.339cm" style:rel-column-width="15796*"/>
    </style:style>
    <style:style style:name="Tabella2.C" style:family="table-column">
      <style:table-column-properties style:column-width="7.063cm" style:rel-column-width="25711*"/>
    </style:style>
    <style:style style:name="Tabella2.1" style:family="table-row">
      <style:table-row-properties style:min-row-height="2.381cm"/>
    </style:style>
    <style:style style:name="Tabella2.A1" style:family="table-cell">
      <style:table-cell-properties fo:padding="0.097cm" fo:border="none"/>
    </style:style>
    <style:style style:name="Tabella4" style:family="table">
      <style:table-properties style:width="18.002cm" table:align="margins" fo:keep-with-next="always" style:writing-mode="lr-tb"/>
    </style:style>
    <style:style style:name="Tabella4.A" style:family="table-column">
      <style:table-column-properties style:column-width="3.51cm" style:rel-column-width="12777*"/>
    </style:style>
    <style:style style:name="Tabella4.B" style:family="table-column">
      <style:table-column-properties style:column-width="1.896cm" style:rel-column-width="6902*"/>
    </style:style>
    <style:style style:name="Tabella4.C" style:family="table-column">
      <style:table-column-properties style:column-width="4.584cm" style:rel-column-width="16688*"/>
    </style:style>
    <style:style style:name="Tabella4.D" style:family="table-column">
      <style:table-column-properties style:column-width="8.012cm" style:rel-column-width="29168*"/>
    </style:style>
    <style:style style:name="Tabella4.A1" style:family="table-cell">
      <style:table-cell-properties fo:padding="0.097cm" fo:border="0.002cm solid #000000"/>
    </style:style>
    <style:style style:name="Tabella4.2" style:family="table-row">
      <style:table-row-properties style:min-row-height="1.478cm"/>
    </style:style>
    <style:style style:name="Tabella4.A2" style:family="table-cell">
      <style:table-cell-properties fo:padding="0.097cm" fo:border-left="0.002cm solid #000000" fo:border-right="none" fo:border-top="none" fo:border-bottom="0.002cm solid #000000"/>
    </style:style>
    <style:style style:name="Tabella4.D2" style:family="table-cell">
      <style:table-cell-properties fo:padding="0.097cm" fo:border-left="0.002cm solid #000000" fo:border-right="0.002cm solid #000000" fo:border-top="none" fo:border-bottom="0.002cm solid #000000"/>
    </style:style>
    <style:style style:name="Tabella4.3" style:family="table-row">
      <style:table-row-properties style:min-row-height="1.711cm"/>
    </style:style>
    <style:style style:name="Tabella4.4" style:family="table-row">
      <style:table-row-properties style:min-row-height="4.069cm"/>
    </style:style>
    <style:style style:name="Tabella4.6" style:family="table-row">
      <style:table-row-properties style:min-row-height="4.064cm"/>
    </style:style>
    <style:style style:name="Tabella4.A6" style:family="table-cell">
      <style:table-cell-properties style:vertical-align="middle" fo:padding="0.097cm" fo:border-left="0.002cm solid #000000" fo:border-right="none" fo:border-top="none" fo:border-bottom="0.002cm solid #000000"/>
    </style:style>
    <style:style style:name="Tabella4.7" style:family="table-row">
      <style:table-row-properties style:min-row-height="3.806cm"/>
    </style:style>
    <style:style style:name="Tabella12" style:family="table">
      <style:table-properties style:width="18.002cm" table:align="margins" style:writing-mode="lr-tb"/>
    </style:style>
    <style:style style:name="Tabella12.A" style:family="table-column">
      <style:table-column-properties style:column-width="3cm" style:rel-column-width="10921*"/>
    </style:style>
    <style:style style:name="Tabella12.B" style:family="table-column">
      <style:table-column-properties style:column-width="15.002cm" style:rel-column-width="5461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P1" style:family="paragraph" style:parent-style-name="Text_20_body">
      <style:paragraph-properties fo:margin-left="0.062cm" fo:margin-right="-0.018cm" fo:margin-top="0cm" fo:margin-bottom="0cm"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2" style:family="paragraph" style:parent-style-name="Text_20_body">
      <style:paragraph-properties fo:margin-left="0.062cm" fo:margin-right="-0.018cm" fo:margin-top="0cm" fo:margin-bottom="0cm" fo:text-align="center" style:justify-single-word="false" fo:text-indent="0cm" style:auto-text-indent="false" style:shadow="none" style:text-autospace="none" style:vertical-align="auto" style:writing-mode="lr-tb"/>
      <style:text-properties style:font-name="Times New Roman" fo:font-size="16pt" fo:language="it" fo:country="IT" style:font-name-asian="Arial" style:font-size-asian="16pt" style:language-asian="it" style:country-asian="IT" style:font-name-complex="Arial" style:font-size-complex="16pt" style:language-complex="ar" style:country-complex="SA"/>
    </style:style>
    <style:style style:name="P3" style:family="paragraph" style:parent-style-name="Text_20_body">
      <style:paragraph-properties fo:margin-left="0.062cm" fo:margin-right="-0.018cm" fo:margin-top="0cm" fo:margin-bottom="0cm" fo:text-align="start" style:justify-single-word="false" fo:text-indent="0cm" style:auto-text-indent="false" style:shadow="none" style:text-autospace="none" style:vertical-align="auto" style:writing-mode="lr-tb"/>
      <style:text-properties style:font-name="Times New Roman" fo:font-size="10pt" fo:language="it" fo:country="IT" style:font-name-asian="Arial" style:font-size-asian="10pt" style:language-asian="it" style:country-asian="IT" style:font-name-complex="Arial" style:font-size-complex="10pt" style:language-complex="ar" style:country-complex="SA"/>
    </style:style>
    <style:style style:name="P4" style:family="paragraph" style:parent-style-name="Standard">
      <style:paragraph-properties fo:margin-left="0.062cm" fo:margin-right="-0.018cm" fo:margin-top="0cm" fo:margin-bottom="0cm" fo:text-align="start" style:justify-single-word="false" fo:text-indent="0cm" style:auto-text-indent="false" style:shadow="none" style:text-autospace="none" style:vertical-align="auto" style:writing-mode="lr-tb">
        <style:tab-stops>
          <style:tab-stop style:position="12.462cm" style:type="center"/>
        </style:tab-stops>
      </style:paragraph-properties>
      <style:text-properties style:use-window-font-color="true" style:font-name="Times New Roman" fo:font-size="11pt" fo:language="it" fo:country="IT" fo:font-weight="normal" style:font-size-asian="11pt" style:language-asian="it" style:country-asian="IT" style:font-weight-asian="normal" style:font-size-complex="11pt" style:font-weight-complex="normal"/>
    </style:style>
    <style:style style:name="P5" style:family="paragraph" style:parent-style-name="Standard">
      <style:paragraph-properties fo:text-align="start" style:justify-single-word="false">
        <style:tab-stops>
          <style:tab-stop style:position="13cm" style:type="center"/>
        </style:tab-stops>
      </style:paragraph-properties>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P6" style:family="paragraph" style:parent-style-name="Standard">
      <style:paragraph-properties fo:text-align="center" style:justify-single-word="false"/>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P7" style:family="paragraph" style:parent-style-name="Standard">
      <style:paragraph-properties fo:text-align="start" style:justify-single-word="false"/>
      <style:text-properties style:font-name="Times New Roman" fo:font-size="10pt" style:font-name-asian="Times New Roman2" style:font-size-asian="10pt" style:font-name-complex="Times New Roman2" style:font-size-complex="10pt"/>
    </style:style>
    <style:style style:name="P8" style:family="paragraph" style:parent-style-name="Standard">
      <style:paragraph-properties fo:text-align="start" style:justify-single-word="false" style:text-autospace="none"/>
      <style:text-properties style:font-name="Times New Roman" fo:font-size="10pt" style:font-name-asian="Times New Roman2" style:font-size-asian="10pt" style:font-name-complex="Times New Roman2" style:font-size-complex="10pt"/>
    </style:style>
    <style:style style:name="P9" style:family="paragraph" style:parent-style-name="Standard">
      <style:paragraph-properties fo:text-align="start" style:justify-single-word="false" style:text-autospace="none">
        <style:tab-stops>
          <style:tab-stop style:position="9.543cm" style:type="center"/>
        </style:tab-stops>
      </style:paragraph-properties>
      <style:text-properties style:font-name="Times New Roman" fo:font-size="10pt" style:font-name-asian="Times New Roman2" style:font-size-asian="10pt" style:font-name-complex="Times New Roman2" style:font-size-complex="10pt"/>
    </style:style>
    <style:style style:name="P10" style:family="paragraph" style:parent-style-name="Standard">
      <style:paragraph-properties style:text-autospace="none">
        <style:tab-stops>
          <style:tab-stop style:position="9.543cm" style:type="center"/>
        </style:tab-stops>
      </style:paragraph-properties>
      <style:text-properties style:font-name="Times New Roman" fo:font-size="10pt" style:font-name-asian="Times New Roman2" style:font-size-asian="10pt" style:font-name-complex="Times New Roman2" style:font-size-complex="10pt"/>
    </style:style>
    <style:style style:name="P11" style:family="paragraph" style:parent-style-name="Standard">
      <style:paragraph-properties fo:text-align="justify" style:justify-single-word="false"/>
      <style:text-properties style:font-name="Times New Roman" fo:font-size="10pt" style:font-name-asian="Times New Roman2" style:font-size-asian="10pt" style:font-name-complex="Times New Roman2" style:font-size-complex="10pt"/>
    </style:style>
    <style:style style:name="P12" style:family="paragraph" style:parent-style-name="Standard">
      <style:paragraph-properties style:text-autospace="none">
        <style:tab-stops>
          <style:tab-stop style:position="9.691cm" style:type="center"/>
        </style:tab-stops>
      </style:paragraph-properties>
      <style:text-properties style:font-name="Times New Roman" fo:font-size="10pt" style:font-name-asian="Times New Roman2" style:font-size-asian="10pt" style:font-name-complex="Times New Roman2" style:font-size-complex="10pt"/>
    </style:style>
    <style:style style:name="P13" style:family="paragraph" style:parent-style-name="Standard">
      <style:paragraph-properties fo:text-align="start" style:justify-single-word="false">
        <style:tab-stops>
          <style:tab-stop style:position="13cm" style:type="center"/>
        </style:tab-stops>
      </style:paragraph-properties>
      <style:text-properties style:font-name="Times New Roman" fo:font-size="10pt" style:font-size-asian="10pt" style:font-size-complex="10pt"/>
    </style:style>
    <style:style style:name="P14" style:family="paragraph" style:parent-style-name="Standard">
      <style:paragraph-properties fo:text-align="start" style:justify-single-word="false" style:text-autospace="none"/>
      <style:text-properties style:font-name="Times New Roman" fo:font-size="10pt" style:font-name-asian="Wingdings-Regular" style:font-size-asian="10pt" style:font-name-complex="Wingdings-Regular" style:font-size-complex="10pt"/>
    </style:style>
    <style:style style:name="P15" style:family="paragraph" style:parent-style-name="Standard">
      <style:paragraph-properties fo:text-align="start" style:justify-single-word="false"/>
      <style:text-properties style:font-name="Times New Roman" fo:font-size="8pt" fo:language="it" fo:country="IT" fo:font-weight="bold" style:font-name-asian="Arial" style:font-size-asian="8pt" style:language-asian="it" style:country-asian="IT" style:font-weight-asian="bold" style:font-name-complex="Arial" style:font-size-complex="8pt" style:font-weight-complex="bold"/>
    </style:style>
    <style:style style:name="P16" style:family="paragraph" style:parent-style-name="Standard">
      <style:paragraph-properties fo:text-align="center" style:justify-single-word="false"/>
      <style:text-properties style:font-name="Times New Roman" fo:font-size="12pt" fo:language="it" fo:country="IT" fo:font-weight="bold" style:font-name-asian="Arial" style:font-size-asian="12pt" style:language-asian="it" style:country-asian="IT" style:font-weight-asian="bold" style:font-name-complex="Arial" style:font-size-complex="12pt" style:font-weight-complex="bold"/>
    </style:style>
    <style:style style:name="P17" style:family="paragraph" style:parent-style-name="Standard">
      <style:paragraph-properties fo:text-align="start" style:justify-single-word="false"/>
      <style:text-properties style:font-name="Times New Roman" fo:font-size="9pt" fo:language="it" fo:country="IT" fo:font-weight="bold" style:font-name-asian="Arial" style:font-size-asian="9pt" style:language-asian="it" style:country-asian="IT" style:font-weight-asian="bold" style:font-name-complex="Arial" style:font-size-complex="9pt" style:font-weight-complex="bold"/>
    </style:style>
    <style:style style:name="P18" style:family="paragraph" style:parent-style-name="Standard">
      <style:paragraph-properties fo:text-align="justify" style:justify-single-word="false" style:text-autospace="none"/>
      <style:text-properties style:font-name="Times New Roman2" fo:font-size="9pt" fo:font-weight="bold" style:font-name-asian="Times New Roman2" style:font-size-asian="9pt" style:font-weight-asian="bold" style:font-name-complex="Times New Roman2" style:font-size-complex="9pt" style:font-weight-complex="bold"/>
    </style:style>
    <style:style style:name="P19" style:family="paragraph" style:parent-style-name="Standard">
      <style:paragraph-properties fo:text-align="center" style:justify-single-word="false" style:text-autospace="none"/>
      <style:text-properties style:font-name="Times New Roman2" fo:font-size="9pt" fo:font-weight="bold" style:font-name-asian="Times New Roman2" style:font-size-asian="9pt" style:font-weight-asian="bold" style:font-name-complex="Times New Roman2" style:font-size-complex="9pt" style:font-weight-complex="bold"/>
    </style:style>
    <style:style style:name="P20" style:family="paragraph" style:parent-style-name="Standard">
      <style:paragraph-properties fo:text-align="justify" style:justify-single-word="false" style:text-autospace="none"/>
      <style:text-properties style:font-name="Times New Roman2" fo:font-size="9pt" style:font-name-asian="Times New Roman2" style:font-size-asian="9pt" style:font-name-complex="Times New Roman2" style:font-size-complex="9pt"/>
    </style:style>
    <style:style style:name="P21" style:family="paragraph" style:parent-style-name="Standard">
      <style:paragraph-properties fo:text-align="center" style:justify-single-word="false">
        <style:tab-stops/>
      </style:paragraph-properties>
      <style:text-properties style:text-position="0% 100%" style:font-name="Times New Roman" fo:font-size="16pt" fo:letter-spacing="normal" fo:language="it" fo:country="IT" fo:font-weight="bold" style:font-name-asian="Arial" style:font-size-asian="16pt" style:language-asian="it" style:country-asian="IT" style:font-weight-asian="bold" style:font-name-complex="Arial" style:font-size-complex="16pt" style:font-weight-complex="bold"/>
    </style:style>
    <style:style style:name="P22" style:family="paragraph" style:parent-style-name="Standard">
      <style:paragraph-properties fo:margin-left="0cm" fo:margin-right="0cm" fo:text-align="start" style:justify-single-word="false" fo:text-indent="0cm" style:auto-text-indent="false" style:text-autospace="none" style:vertical-align="auto">
        <style:tab-stops>
          <style:tab-stop style:position="12.462cm" style:type="center"/>
        </style:tab-stops>
      </style:paragraph-properties>
      <style:text-properties style:use-window-font-color="true" style:font-name="Times New Roman" fo:font-size="11pt" fo:language="it" fo:country="IT" fo:font-weight="normal" style:font-size-asian="11pt" style:language-asian="it" style:country-asian="IT" style:font-weight-asian="normal" style:font-size-complex="11pt" style:font-weight-complex="normal"/>
    </style:style>
    <style:style style:name="P23" style:family="paragraph" style:parent-style-name="Standard">
      <style:paragraph-properties fo:margin-left="0cm" fo:margin-right="0cm" fo:text-align="start" style:justify-single-word="false" fo:text-indent="0cm" style:auto-text-indent="false" style:text-autospace="none" style:vertical-align="auto">
        <style:tab-stops>
          <style:tab-stop style:position="12.462cm" style:type="center"/>
        </style:tab-stops>
      </style:paragraph-properties>
      <style:text-properties style:use-window-font-color="true" style:font-name="Times New Roman" fo:font-size="11pt" fo:font-weight="normal" style:font-name-asian="Times New Roman2" style:font-size-asian="11pt" style:font-weight-asian="normal" style:font-name-complex="Times New Roman2" style:font-size-complex="11pt" style:font-weight-complex="normal"/>
    </style:style>
    <style:style style:name="P24" style:family="paragraph" style:parent-style-name="Standard">
      <style:paragraph-properties fo:margin-left="0cm" fo:margin-right="0cm" fo:line-height="150%" fo:text-align="start" style:justify-single-word="false" fo:text-indent="0cm" style:auto-text-indent="false" style:text-autospace="none" style:vertical-align="auto">
        <style:tab-stops>
          <style:tab-stop style:position="12.462cm" style:type="center"/>
        </style:tab-stops>
      </style:paragraph-properties>
      <style:text-properties style:use-window-font-color="true" style:font-name="Times New Roman" fo:font-size="11pt" fo:font-weight="bold" style:font-size-asian="11pt" style:font-weight-asian="bold" style:font-size-complex="11pt" style:font-weight-complex="bold"/>
    </style:style>
    <style:style style:name="P25" style:family="paragraph" style:parent-style-name="Standard">
      <style:paragraph-properties fo:margin-left="0cm" fo:margin-right="0cm" fo:text-align="start" style:justify-single-word="false" fo:text-indent="0cm" style:auto-text-indent="false" style:text-autospace="none" style:vertical-align="auto">
        <style:tab-stops>
          <style:tab-stop style:position="12.462cm" style:type="center"/>
        </style:tab-stops>
      </style:paragraph-properties>
      <style:text-properties style:use-window-font-color="true" style:font-name="Times New Roman" fo:font-size="9pt" fo:language="it" fo:country="IT" fo:font-weight="normal" style:letter-kerning="true" style:font-name-asian="Times New Roman2" style:font-size-asian="9pt" style:language-asian="it" style:country-asian="IT" style:font-weight-asian="normal" style:font-name-complex="Times New Roman2" style:font-size-complex="9pt" style:language-complex="ar" style:country-complex="SA" style:font-weight-complex="normal"/>
    </style:style>
    <style:style style:name="P26" style:family="paragraph" style:parent-style-name="Standard">
      <style:paragraph-properties fo:margin-left="0cm" fo:margin-right="0cm" fo:text-align="start" style:justify-single-word="false" fo:text-indent="0cm" style:auto-text-indent="false" style:text-autospace="none" style:vertical-align="auto">
        <style:tab-stops>
          <style:tab-stop style:position="12.462cm" style:type="center"/>
        </style:tab-stops>
      </style:paragraph-properties>
      <style:text-properties style:use-window-font-color="true" style:font-name="Times New Roman" fo:font-size="9pt" fo:font-weight="normal" style:font-name-asian="Times New Roman2" style:font-size-asian="9pt" style:font-weight-asian="normal" style:font-name-complex="Times New Roman2" style:font-size-complex="9pt" style:font-weight-complex="normal"/>
    </style:style>
    <style:style style:name="P27" style:family="paragraph" style:parent-style-name="Standard">
      <style:paragraph-properties fo:margin-left="0cm" fo:margin-right="0cm" fo:line-height="150%" fo:text-align="center" style:justify-single-word="false" fo:text-indent="0cm" style:auto-text-indent="false" style:text-autospace="none" style:vertical-align="auto">
        <style:tab-stops/>
      </style:paragraph-properties>
      <style:text-properties style:font-name="Times New Roman" fo:font-size="11pt" fo:language="it" fo:country="IT" fo:font-weight="normal" style:letter-kerning="true" style:font-name-asian="Times New Roman2" style:font-size-asian="11pt" style:language-asian="zxx" style:country-asian="none" style:font-weight-asian="normal" style:font-name-complex="Times New Roman2" style:font-size-complex="11pt" style:font-weight-complex="normal"/>
    </style:style>
    <style:style style:name="P28"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9pt" fo:language="it" fo:country="IT" style:font-name-asian="Arial" style:font-size-asian="9pt" style:language-asian="it" style:country-asian="IT" style:font-name-complex="Arial" style:font-size-complex="9pt"/>
    </style:style>
    <style:style style:name="P29" style:family="paragraph" style:parent-style-name="Standard">
      <style:paragraph-properties fo:margin-left="0cm" fo:margin-right="0cm" fo:text-align="start" style:justify-single-word="false" fo:text-indent="0cm" style:auto-text-indent="false">
        <style:tab-stops/>
      </style:paragraph-properties>
      <style:text-properties style:font-name="Times New Roman" fo:font-size="9pt" fo:language="it" fo:country="IT" fo:font-weight="bold" style:font-name-asian="Times New Roman2" style:font-size-asian="9pt" style:language-asian="it" style:country-asian="IT" style:font-weight-asian="bold" style:font-name-complex="Times New Roman2" style:font-size-complex="9pt" style:font-weight-complex="bold"/>
    </style:style>
    <style:style style:name="P30" style:family="paragraph" style:parent-style-name="Standard">
      <style:paragraph-properties fo:margin-left="0cm" fo:margin-right="0cm" fo:text-align="justify" style:justify-single-word="false" fo:text-indent="0cm" style:auto-text-indent="false" style:text-autospace="none" style:vertical-align="auto"/>
      <style:text-properties style:font-name="Times New Roman2" fo:font-size="11pt" style:font-name-asian="Times New Roman2" style:font-size-asian="11pt" style:font-name-complex="Times New Roman2" style:font-size-complex="11pt"/>
    </style:style>
    <style:style style:name="P31"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2" fo:font-size="9pt" fo:language="it" fo:country="IT" fo:font-weight="bold" style:font-name-asian="Times New Roman2" style:font-size-asian="9pt" style:language-asian="it" style:country-asian="IT" style:font-weight-asian="bold" style:font-name-complex="Times New Roman2" style:font-size-complex="9pt" style:font-weight-complex="bold"/>
    </style:style>
    <style:style style:name="P32" style:family="paragraph" style:parent-style-name="Standard">
      <style:paragraph-properties fo:margin-left="0cm" fo:margin-right="0cm" fo:text-align="start" style:justify-single-word="false" fo:text-indent="0cm" style:auto-text-indent="false">
        <style:tab-stops/>
      </style:paragraph-properties>
      <style:text-properties style:font-name="Times New Roman2" fo:font-size="9pt" fo:language="it" fo:country="IT" style:font-name-asian="Times New Roman2" style:font-size-asian="9pt" style:language-asian="it" style:country-asian="IT" style:font-name-complex="Times New Roman2" style:font-size-complex="9pt"/>
    </style:style>
    <style:style style:name="P33"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2" fo:font-size="9pt" fo:language="it" fo:country="IT" style:font-name-asian="Times New Roman2" style:font-size-asian="9pt" style:language-asian="it" style:country-asian="IT" style:font-name-complex="Times New Roman2" style:font-size-complex="9pt"/>
    </style:style>
    <style:style style:name="P34" style:family="paragraph" style:parent-style-name="Standard">
      <style:paragraph-properties fo:margin-left="0cm" fo:margin-right="0cm" fo:text-align="justify" style:justify-single-word="false" fo:text-indent="0cm" style:auto-text-indent="false" style:text-autospace="none" style:vertical-align="auto"/>
      <style:text-properties style:font-name="Times New Roman2" fo:font-size="9pt" style:font-size-asian="9pt" style:font-size-complex="9pt"/>
    </style:style>
    <style:style style:name="P35" style:family="paragraph" style:parent-style-name="Standard">
      <style:paragraph-properties fo:margin-left="0cm" fo:margin-right="0cm" fo:line-height="150%" fo:text-align="center" style:justify-single-word="false" fo:text-indent="0cm" style:auto-text-indent="false" style:text-autospace="none" style:vertical-align="auto">
        <style:tab-stops/>
      </style:paragraph-properties>
      <style:text-properties style:font-name="Arial" fo:font-size="10pt" fo:language="it" fo:country="IT" fo:font-weight="normal" style:letter-kerning="true" style:font-name-asian="Times New Roman2" style:font-size-asian="10pt" style:language-asian="zxx" style:country-asian="none" style:font-weight-asian="normal" style:font-name-complex="Times New Roman2" style:font-size-complex="10pt" style:font-weight-complex="normal"/>
    </style:style>
    <style:style style:name="P36" style:family="paragraph" style:parent-style-name="Heading_20_3">
      <style:paragraph-properties fo:margin-left="0cm" fo:margin-right="0cm" fo:margin-top="0cm" fo:margin-bottom="0cm" fo:text-align="center" style:justify-single-word="false" fo:text-indent="0cm" style:auto-text-indent="false"/>
      <style:text-properties style:font-name="Times New Roman" fo:font-size="16pt" fo:font-weight="normal" style:font-size-asian="16pt" style:font-weight-asian="normal" style:font-size-complex="16pt" style:font-weight-complex="normal"/>
    </style:style>
    <style:style style:name="P37" style:family="paragraph" style:parent-style-name="Heading_20_3">
      <style:paragraph-properties fo:margin-left="0cm" fo:margin-right="0cm" fo:margin-top="0cm" fo:margin-bottom="0cm" fo:text-align="center" style:justify-single-word="false" fo:text-indent="0cm" style:auto-text-indent="false" style:shadow="none" style:text-autospace="none" style:vertical-align="auto" style:writing-mode="lr-tb"/>
      <style:text-properties style:font-name="Times New Roman" fo:font-size="16pt" fo:font-weight="normal" style:font-size-asian="16pt" style:font-weight-asian="normal" style:font-size-complex="16pt" style:font-weight-complex="normal"/>
    </style:style>
    <style:style style:name="P38" style:family="paragraph" style:parent-style-name="Normal">
      <style:paragraph-properties fo:margin-left="0cm" fo:margin-right="0cm" fo:margin-top="0cm" fo:margin-bottom="0cm" fo:text-align="center" style:justify-single-word="false" fo:text-indent="0cm" style:auto-text-indent="false"/>
      <style:text-properties fo:font-variant="normal" fo:text-transform="none" style:use-window-font-color="true" style:font-name="Times New Roman" fo:font-size="12pt" fo:font-weight="bold" fo:background-color="transparent" style:font-name-asian="Arial" style:font-size-asian="12pt" style:font-weight-asian="bold" style:font-name-complex="Arial" style:font-size-complex="12pt" style:font-weight-complex="bold"/>
    </style:style>
    <style:style style:name="P39" style:family="paragraph" style:parent-style-name="Standard">
      <style:paragraph-properties fo:margin-left="0cm" fo:margin-right="0cm" fo:text-align="center" style:justify-single-word="false" fo:text-indent="0cm" style:auto-text-indent="false" fo:break-before="page" style:text-autospace="none" style:vertical-align="auto">
        <style:tab-stops>
          <style:tab-stop style:position="12.462cm" style:type="center"/>
        </style:tab-stops>
      </style:paragraph-properties>
      <style:text-properties style:font-name="Arial" fo:font-size="10pt" fo:language="it" fo:country="IT" style:font-name-asian="Arial" style:font-size-asian="10pt" style:language-asian="it" style:country-asian="IT" style:font-name-complex="Arial" style:font-size-complex="10pt" style:language-complex="ar" style:country-complex="SA"/>
    </style:style>
    <style:style style:name="P40" style:family="paragraph" style:parent-style-name="Normal">
      <style:paragraph-properties fo:margin-left="0cm" fo:margin-right="0cm" fo:text-align="justify" style:justify-single-word="false" fo:text-indent="0cm" style:auto-text-indent="false" style:text-autospace="none" style:vertical-align="auto"/>
      <style:text-properties style:font-name="Times New Roman" fo:font-size="9pt" style:text-underline-style="none" fo:font-weight="normal" style:font-name-asian="Arial" style:font-size-asian="9pt" style:font-weight-asian="normal" style:font-name-complex="Arial" style:font-size-complex="9pt" style:font-weight-complex="normal"/>
    </style:style>
    <style:style style:name="P41" style:family="paragraph" style:parent-style-name="Text_20_body">
      <style:paragraph-properties fo:margin-left="0cm" fo:margin-right="0cm" fo:text-align="start" style:justify-single-word="false" fo:text-indent="0cm" style:auto-text-indent="false" style:text-autospace="none" style:vertical-align="auto">
        <style:tab-stops>
          <style:tab-stop style:position="12.462cm" style:type="center"/>
        </style:tab-stops>
      </style:paragraph-properties>
      <style:text-properties style:font-name="Times New Roman1" fo:font-size="12pt"/>
    </style:style>
    <style:style style:name="P42" style:family="paragraph" style:parent-style-name="Standard">
      <style:paragraph-properties fo:margin-top="0cm" fo:margin-bottom="0cm" fo:text-align="center" style:justify-single-word="false">
        <style:tab-stops>
          <style:tab-stop style:position="13cm" style:type="center"/>
        </style:tab-stops>
      </style:paragraph-properties>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P43" style:family="paragraph" style:parent-style-name="Standard">
      <style:paragraph-properties fo:margin-top="0cm" fo:margin-bottom="0cm" style:text-autospace="none"/>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P44" style:family="paragraph" style:parent-style-name="Table_20_Contents">
      <style:paragraph-properties fo:margin-top="0cm" fo:margin-bottom="0cm" fo:text-align="center" style:justify-single-word="false"/>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P45" style:family="paragraph" style:parent-style-name="Table_20_Contents">
      <style:paragraph-properties fo:margin-top="0cm" fo:margin-bottom="0cm" fo:text-align="center" style:justify-single-word="false"/>
      <style:text-properties style:font-name="Times New Roman" fo:font-size="10pt" fo:font-weight="bold" style:font-size-asian="10pt" style:font-weight-asian="bold" style:font-size-complex="10pt" style:font-weight-complex="bold"/>
    </style:style>
    <style:style style:name="P46" style:family="paragraph" style:parent-style-name="Table_20_Contents">
      <style:paragraph-properties fo:margin-top="0cm" fo:margin-bottom="0cm" fo:text-align="start" style:justify-single-word="false"/>
      <style:text-properties style:font-name="Times New Roman" fo:font-size="10pt" style:font-name-asian="Times New Roman2" style:font-size-asian="10pt" style:font-name-complex="Times New Roman2" style:font-size-complex="10pt"/>
    </style:style>
    <style:style style:name="P47" style:family="paragraph" style:parent-style-name="Table_20_Contents">
      <style:paragraph-properties fo:margin-top="0cm" fo:margin-bottom="0cm" fo:text-align="center" style:justify-single-word="false"/>
      <style:text-properties style:use-window-font-color="true" style:font-name="Times New Roman" fo:font-size="11pt" style:font-name-asian="Times New Roman2" style:font-size-asian="11pt" style:font-name-complex="Times New Roman2" style:font-size-complex="11pt"/>
    </style:style>
    <style:style style:name="P48" style:family="paragraph" style:parent-style-name="Table_20_Contents">
      <style:paragraph-properties fo:margin-top="0cm" fo:margin-bottom="0cm" fo:text-align="start" style:justify-single-word="false"/>
      <style:text-properties style:use-window-font-color="true" style:font-name="Times New Roman" fo:font-size="11pt" style:font-name-asian="Times New Roman2" style:font-size-asian="11pt" style:font-name-complex="Times New Roman2" style:font-size-complex="11pt"/>
    </style:style>
    <style:style style:name="P49" style:family="paragraph" style:parent-style-name="Table_20_Contents">
      <style:paragraph-properties fo:margin-top="0cm" fo:margin-bottom="0cm" fo:text-align="start" style:justify-single-word="false">
        <style:tab-stops>
          <style:tab-stop style:position="13.289cm" style:type="center"/>
        </style:tab-stops>
      </style:paragraph-properties>
      <style:text-properties style:use-window-font-color="true" style:font-name="Times New Roman" fo:font-size="11pt" style:font-name-asian="Times New Roman2" style:font-size-asian="11pt" style:font-name-complex="Times New Roman2" style:font-size-complex="11pt"/>
    </style:style>
    <style:style style:name="P50" style:family="paragraph" style:parent-style-name="Table_20_Contents">
      <style:paragraph-properties fo:margin-top="0cm" fo:margin-bottom="0cm" fo:text-align="center" style:justify-single-word="false"/>
      <style:text-properties style:use-window-font-color="true" style:font-name="Times New Roman2" fo:font-size="11pt" fo:font-weight="bold" style:font-name-asian="Times New Roman2" style:font-size-asian="11pt" style:font-weight-asian="bold" style:font-name-complex="Times New Roman2" style:font-size-complex="11pt" style:font-weight-complex="bold"/>
    </style:style>
    <style:style style:name="P51" style:family="paragraph" style:parent-style-name="Text_20_body">
      <style:paragraph-properties fo:margin-top="0cm" fo:margin-bottom="0cm"/>
    </style:style>
    <style:style style:name="P52" style:family="paragraph" style:parent-style-name="Text_20_body">
      <style:paragraph-properties fo:margin-top="0cm" fo:margin-bottom="0cm"/>
      <style:text-properties style:font-name="Times New Roman1" fo:font-size="12pt"/>
    </style:style>
    <style:style style:name="P53" style:family="paragraph" style:parent-style-name="Text_20_body">
      <style:paragraph-properties fo:margin-top="0cm" fo:margin-bottom="0cm" fo:text-align="justify" style:justify-single-word="false"/>
      <style:text-properties style:font-name="Times New Roman1" fo:font-size="12pt"/>
    </style:style>
    <style:style style:name="P54" style:family="paragraph" style:parent-style-name="Text_20_body">
      <style:paragraph-properties fo:margin-top="0cm" fo:margin-bottom="0cm" fo:text-align="center" style:justify-single-word="false"/>
      <style:text-properties style:font-name="Times New Roman1" fo:font-size="12pt" fo:font-weight="bold"/>
    </style:style>
    <style:style style:name="P55" style:family="paragraph" style:parent-style-name="Text_20_body" style:master-page-name="">
      <style:paragraph-properties fo:margin-top="0cm" fo:margin-bottom="0cm" style:page-number="auto"/>
      <style:text-properties style:font-name="Times New Roman1" fo:font-size="12pt"/>
    </style:style>
    <style:style style:name="P56" style:family="paragraph" style:parent-style-name="Normal">
      <style:paragraph-properties fo:text-align="center" style:justify-single-word="false" style:shadow="none"/>
      <style:text-properties style:font-name="Times New Roman" fo:font-size="14pt" style:font-size-asian="14pt" style:font-size-complex="14pt"/>
    </style:style>
    <style:style style:name="P57" style:family="paragraph" style:parent-style-name="Table_20_Contents">
      <style:paragraph-properties fo:text-align="center" style:justify-single-word="false"/>
      <style:text-properties style:font-name="Times New Roman" fo:font-size="10pt" style:font-size-asian="10pt" style:font-size-complex="10pt"/>
    </style:style>
    <style:style style:name="P58" style:family="paragraph" style:parent-style-name="Table_20_Contents">
      <style:paragraph-properties fo:text-align="start" style:justify-single-word="false"/>
      <style:text-properties style:font-name="Times New Roman" fo:font-size="10pt" style:font-size-asian="10pt" style:font-size-complex="10pt"/>
    </style:style>
    <style:style style:name="P59"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60" style:family="paragraph" style:parent-style-name="Table_20_Contents">
      <style:paragraph-properties fo:text-align="start" style:justify-single-word="false"/>
      <style:text-properties style:font-name="Times New Roman" fo:font-size="10pt" style:font-name-asian="Times New Roman2" style:font-size-asian="10pt" style:font-name-complex="Times New Roman2" style:font-size-complex="10pt"/>
    </style:style>
    <style:style style:name="P61" style:family="paragraph" style:parent-style-name="Table_20_Contents">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62" style:family="paragraph" style:parent-style-name="Text_20_body">
      <style:paragraph-properties fo:margin-left="0cm" fo:margin-right="-0.018cm" fo:margin-top="0cm" fo:margin-bottom="0cm" fo:text-align="center" style:justify-single-word="false" fo:text-indent="0cm" style:auto-text-indent="false" style:shadow="none" style:text-autospace="none" style:vertical-align="auto" style:writing-mode="lr-tb"/>
      <style:text-properties style:font-name="Times New Roman" fo:font-size="11pt" fo:language="it" fo:country="IT" fo:font-weight="bold" style:font-name-asian="Times New Roman2" style:font-size-asian="11pt" style:language-asian="it" style:country-asian="IT" style:font-weight-asian="bold" style:font-name-complex="Times New Roman2" style:font-size-complex="11pt" style:language-complex="ar" style:country-complex="SA" style:font-weight-complex="bold"/>
    </style:style>
    <style:style style:name="P63" style:family="paragraph" style:parent-style-name="Text_20_body">
      <style:paragraph-properties fo:margin-left="0cm" fo:margin-right="-0.018cm" fo:margin-top="0cm" fo:margin-bottom="0cm" fo:text-align="start" style:justify-single-word="false" fo:text-indent="0cm" style:auto-text-indent="false" style:shadow="none" style:text-autospace="none" style:vertical-align="auto" style:writing-mode="lr-tb"/>
      <style:text-properties style:font-name="Arial" fo:font-size="10pt" fo:language="it" fo:country="IT" style:font-name-asian="Arial" style:font-size-asian="10pt" style:language-asian="it" style:country-asian="IT" style:font-name-complex="Arial" style:font-size-complex="10pt" style:language-complex="ar" style:country-complex="SA"/>
    </style:style>
    <style:style style:name="P64" style:family="paragraph" style:parent-style-name="Table_20_Contents">
      <style:paragraph-properties fo:margin-left="0cm" fo:margin-right="-0.018cm" fo:margin-top="0cm" fo:margin-bottom="0cm" fo:text-align="start" style:justify-single-word="false" fo:text-indent="0cm" style:auto-text-indent="false" style:shadow="none" style:text-autospace="none" style:vertical-align="auto" style:writing-mode="lr-tb">
        <style:tab-stops>
          <style:tab-stop style:position="13.289cm" style:type="center"/>
        </style:tab-stops>
      </style:paragraph-properties>
      <style:text-properties style:use-window-font-color="true" style:font-name="Times New Roman" fo:font-size="11pt" style:font-name-asian="Times New Roman2" style:font-size-asian="11pt" style:font-name-complex="Times New Roman2" style:font-size-complex="11pt"/>
    </style:style>
    <style:style style:name="P65" style:family="paragraph" style:parent-style-name="Text_20_body">
      <style:paragraph-properties fo:margin-left="0cm" fo:margin-right="-0.018cm" fo:margin-top="0cm" fo:margin-bottom="0cm" fo:text-align="center" style:justify-single-word="false" fo:text-indent="0cm" style:auto-text-indent="false" fo:break-before="page" style:shadow="none" style:text-autospace="none" style:vertical-align="auto" style:writing-mode="lr-tb"/>
      <style:text-properties style:font-name="Arial" fo:font-size="2pt" fo:language="it" fo:country="IT" style:font-name-asian="Arial" style:font-size-asian="2pt" style:language-asian="it" style:country-asian="IT" style:font-name-complex="Arial" style:font-size-complex="2pt" style:language-complex="ar" style:country-complex="SA"/>
    </style:style>
    <style:style style:name="P66" style:family="paragraph" style:parent-style-name="Table_20_Contents">
      <style:paragraph-properties fo:margin-left="0.101cm" fo:margin-right="0cm" fo:margin-top="0cm" fo:margin-bottom="0cm" fo:text-align="center" style:justify-single-word="false" fo:text-indent="0cm" style:auto-text-indent="false"/>
      <style:text-properties style:font-name="Times New Roman" fo:font-size="12pt" fo:font-weight="bold" style:font-name-asian="Arial" style:font-size-asian="12pt" style:font-weight-asian="bold" style:font-name-complex="Arial" style:font-size-complex="12pt" style:font-weight-complex="bold"/>
    </style:style>
    <style:style style:name="P67" style:family="paragraph" style:parent-style-name="Standard">
      <style:paragraph-properties fo:margin-left="0.101cm" fo:margin-right="0cm" fo:text-indent="0cm" style:auto-text-indent="false"/>
      <style:text-properties style:font-name="Times New Roman" fo:font-size="12pt" fo:font-weight="bold" style:font-size-asian="12pt" style:font-weight-asian="bold" style:font-size-complex="12pt" style:font-weight-complex="bold"/>
    </style:style>
    <style:style style:name="P68" style:family="paragraph" style:parent-style-name="Standard">
      <style:paragraph-properties fo:margin-left="0.4cm" fo:margin-right="0cm" fo:margin-top="0cm" fo:margin-bottom="0cm" fo:text-align="center" style:justify-single-word="false" fo:text-indent="0cm" style:auto-text-indent="false"/>
      <style:text-properties style:font-name="Times New Roman" fo:font-size="12pt" fo:font-weight="bold" style:font-name-asian="Arial" style:font-size-asian="12pt" style:font-weight-asian="bold" style:font-name-complex="Arial" style:font-size-complex="12pt" style:font-weight-complex="bold"/>
    </style:style>
    <style:style style:name="P69" style:family="paragraph" style:parent-style-name="Table_20_Contents" style:master-page-name="">
      <style:paragraph-properties fo:margin-left="11.906cm" fo:margin-right="-0.018cm" fo:margin-top="0cm" fo:margin-bottom="0cm" fo:text-align="start" style:justify-single-word="false" fo:text-indent="0cm" style:auto-text-indent="false" style:page-number="auto" style:shadow="none" text:number-lines="false" text:line-number="0" style:text-autospace="none" style:vertical-align="auto" style:writing-mode="lr-tb">
        <style:tab-stops>
          <style:tab-stop style:position="13.289cm" style:type="center"/>
        </style:tab-stops>
      </style:paragraph-properties>
      <style:text-properties style:use-window-font-color="true" style:font-name="Times New Roman" fo:font-size="11pt" fo:language="it" fo:country="IT" style:font-name-asian="Times New Roman2" style:font-size-asian="11pt" style:language-asian="it" style:country-asian="IT" style:font-name-complex="Times New Roman2" style:font-size-complex="11pt" style:language-complex="ar" style:country-complex="SA"/>
    </style:style>
    <style:style style:name="P70" style:family="paragraph" style:parent-style-name="Standard">
      <style:paragraph-properties fo:margin-left="2.101cm" fo:margin-right="0cm" fo:text-align="justify" style:justify-single-word="false" fo:text-indent="-2.101cm" style:auto-text-indent="false">
        <style:tab-stops/>
      </style:paragraph-properties>
      <style:text-properties style:font-name="Times New Roman" fo:font-size="9pt" fo:language="it" fo:country="IT" fo:font-weight="bold" style:font-name-asian="Arial" style:font-size-asian="9pt" style:language-asian="it" style:country-asian="IT" style:font-weight-asian="bold" style:font-name-complex="Arial" style:font-size-complex="9pt" style:font-weight-complex="bold"/>
    </style:style>
    <style:style style:name="P71" style:family="paragraph" style:parent-style-name="Text_20_body">
      <style:paragraph-properties fo:line-height="115%"/>
      <style:text-properties style:font-name="Times New Roman1" fo:font-size="12pt"/>
    </style:style>
    <style:style style:name="P72" style:family="paragraph" style:parent-style-name="Heading_20_2">
      <style:paragraph-properties fo:margin-left="0cm" fo:margin-right="0cm" fo:margin-top="0cm" fo:margin-bottom="0cm" fo:text-align="center" style:justify-single-word="false" fo:text-indent="0cm" style:auto-text-indent="false"/>
      <style:text-properties style:font-name="Times New Roman" fo:font-size="20pt" style:font-size-asian="20pt" style:font-size-complex="20pt"/>
    </style:style>
    <style:style style:name="P73" style:family="paragraph" style:parent-style-name="Heading_20_2">
      <style:paragraph-properties fo:margin-top="0cm" fo:margin-bottom="0cm" fo:text-align="center" style:justify-single-word="false"/>
      <style:text-properties style:font-name="Times New Roman" fo:font-size="20pt" style:font-size-asian="20pt" style:font-size-complex="20pt"/>
    </style:style>
    <style:style style:name="P74" style:family="paragraph" style:parent-style-name="heading_20_4">
      <style:text-properties fo:font-variant="normal" fo:text-transform="none" style:use-window-font-color="true" style:font-name="Times New Roman" fo:font-size="12pt" style:text-underline-style="none" fo:font-weight="bold" fo:background-color="transparent" style:font-size-asian="12pt" style:font-weight-asian="bold" style:font-size-complex="12pt" style:font-weight-complex="bold"/>
    </style:style>
    <style:style style:name="P75" style:family="paragraph" style:parent-style-name="Standard" style:list-style-name="L1">
      <style:paragraph-properties fo:margin-left="1.924cm" fo:margin-right="0cm" fo:text-align="start" style:justify-single-word="false" fo:text-indent="-0.642cm" style:auto-text-indent="false" style:text-autospace="none">
        <style:tab-stops/>
      </style:paragraph-properties>
      <style:text-properties fo:font-size="9pt" style:font-size-asian="9pt" style:font-size-complex="9pt"/>
    </style:style>
    <style:style style:name="T1" style:family="text">
      <style:text-properties fo:font-weight="bold" style:font-name-asian="Times New Roman2" style:font-weight-asian="bold" style:font-name-complex="Times New Roman2" style:font-weight-complex="bold"/>
    </style:style>
    <style:style style:name="T2" style:family="text">
      <style:text-properties fo:font-weight="bold" style:font-weight-asian="bold" style:font-weight-complex="bold"/>
    </style:style>
    <style:style style:name="T3" style:family="text">
      <style:text-properties style:font-name-asian="Times New Roman2" style:font-name-complex="Times New Roman2"/>
    </style:style>
    <style:style style:name="T4" style:family="text">
      <style:text-properties fo:language="it" fo:country="IT" style:language-asian="it" style:country-asian="IT" style:language-complex="ar" style:country-complex="SA"/>
    </style:style>
    <style:style style:name="T5" style:family="text">
      <style:text-properties style:font-name="Times New Roman" fo:font-size="11pt" fo:font-weight="bold" style:font-size-asian="11pt" style:font-weight-asian="bold" style:font-size-complex="11pt" style:font-weight-complex="bold"/>
    </style:style>
    <style:style style:name="T6" style:family="text">
      <style:text-properties style:font-name="Times New Roman" fo:language="it" fo:country="IT" fo:font-weight="bold" style:font-name-asian="Arial" style:language-asian="it" style:country-asian="IT" style:font-weight-asian="bold" style:font-name-complex="Arial" style:font-weight-complex="bold"/>
    </style:style>
    <style:style style:name="T7" style:family="text">
      <style:text-properties style:font-name="Times New Roman" fo:font-weight="bold" style:font-weight-asian="bold" style:font-weight-complex="bold"/>
    </style:style>
    <style:style style:name="T8" style:family="text">
      <style:text-properties style:font-name="Times New Roman2" fo:font-weight="bold" style:font-weight-asian="bold" style:font-weight-complex="bold"/>
    </style:style>
    <style:style style:name="T9" style:family="text">
      <style:text-properties style:font-name="Times New Roman2" style:font-name-asian="Times New Roman2" style:font-name-complex="Times New Roman2"/>
    </style:style>
    <style:style style:name="T10" style:family="text">
      <style:text-properties fo:font-weight="normal" style:font-name-asian="Times New Roman2" style:font-weight-asian="normal" style:font-name-complex="Times New Roman2" style:font-weight-complex="normal"/>
    </style:style>
    <style:style style:name="T11" style:family="text">
      <style:text-properties style:use-window-font-color="true" fo:language="it" fo:country="IT" fo:font-weight="normal" style:font-size-asian="11pt" style:language-asian="it" style:country-asian="IT" style:font-weight-asian="normal" style:font-size-complex="11pt" style:font-weight-complex="normal"/>
    </style:style>
    <style:style style:name="T12" style:family="text">
      <style:text-properties fo:font-style="italic"/>
    </style:style>
    <style:style style:name="T13" style:family="text">
      <style:text-properties style:font-name="Times New Roman1" fo:font-size="12pt"/>
    </style:style>
    <style:style style:name="T14" style:family="text">
      <style:text-properties style:font-name="Times New Roman1" fo:font-size="12pt" fo:font-weight="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variable-decls>
        <text:variable-decl office:value-type="string" text:name="corpo"/>
        <text:variable-decl office:value-type="string" text:name="ORA_ARGOMENT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 Settore - SERVIZI FINANZIARI - ECONOMATO " text:name="SETTORE"/>
        <text:user-field-decl office:value-type="string" office:string-value="" text:name="NUMERO_DETERMINA_SETTORE"/>
        <text:user-field-decl office:value-type="string" office:string-value="__________" text:name="DATA_DETERMINA"/>
        <text:user-field-decl office:value-type="string" office:string-value="" text:name="NUMERO_DETERMINA"/>
        <text:user-field-decl office:value-type="string" office:string-value="Approvazione Piano Esecutivo di Gestione definitivo anno 2016." text:name="OGGETTO"/>
        <text:user-field-decl office:value-type="string" office:string-value="03/11/2016" text:name="DATA_AFFISSIONE_DA"/>
        <text:user-field-decl office:value-type="string" office:string-value="15" text:name="NUMERO_GIORNI_AFFISSIONE"/>
        <text:user-field-decl office:value-type="string" office:string-value="1241" text:name="NUMERO_REGISTRO_PUBBLICAZIONE"/>
        <text:user-field-decl office:value-type="string" office:string-value="28/10/2016" text:name="DATA_ESECUTIVA_DA"/>
        <text:user-field-decl office:value-type="string" office:string-value="251" text:name="NUMERO_DELIBERA"/>
        <text:user-field-decl office:value-type="string" office:string-value="28/10/2016" text:name="DATA_SEDUTA"/>
        <text:user-field-decl office:value-type="string" office:string-value="2016" text:name="ANNO"/>
        <text:user-field-decl office:value-type="string" office:string-value="28" text:name="GIORNO"/>
        <text:user-field-decl office:value-type="string" office:string-value="ottobre" text:name="MESE"/>
        <text:user-field-decl office:value-type="string" office:string-value="14:00" text:name="ORE"/>
        <text:user-field-decl office:value-type="string" office:string-value="NISI Livio"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ssa Consuelo TARTARO" text:name="FIRMA_6_FIRMATARIO"/>
        <text:user-field-decl office:value-type="string" office:string-value="Rag. Sebastiano CUPPONE" text:name="FIRMA_4_FIRMATARIO"/>
        <text:user-field-decl office:value-type="string" office:string-value="CUPPONE Sebastiano" text:name="FIRMA_5_FIRMATARIO"/>
        <text:user-field-decl office:value-type="string" office:string-value="Addetto Pubblicazione" text:name="FIRMA_9_FIRMATARIO"/>
        <text:user-field-decl office:value-type="string" office:string-value="____________________" text:name="FIRMA_10_FIRMATARIO"/>
        <text:user-field-decl office:value-type="string" office:string-value="____________________" text:name="FIRMA_11_FIRMATARIO"/>
        <text:user-field-decl office:value-type="string" office:string-value="1ª" text:name="CONV"/>
        <text:user-field-decl office:value-type="string" office:string-value="Ordinaria" text:name="SESS"/>
        <text:user-field-decl office:value-type="string" office:string-value="4" text:name="totpres"/>
        <text:user-field-decl office:value-type="string" office:string-value="2" text:name="totass"/>
        <text:user-field-decl office:value-type="string" office:string-value="" text:name="FIRMA_PRESID"/>
        <text:user-field-decl office:value-type="string" office:string-value="" text:name="FIRMA_SEGR_GEN"/>
        <text:user-field-decl office:value-type="string" office:string-value="____________________" text:name="FIRMA_8_FIRMATARIO"/>
        <text:user-field-decl office:value-type="string" office:string-value="____________________" text:name="FIRMA_1_FIRMATARIO"/>
        <text:user-field-decl office:value-type="string" office:string-value="" text:name="RESPONSABILE_SERVIZIO"/>
        <text:user-field-decl office:value-type="string" office:string-value="Segretario Generale" text:name="FIRMA_6_DESCRIZIONE"/>
        <text:user-field-decl office:value-type="string" office:string-value="IL RESPONSABILE DEL SETTORE" text:name="FIRMA_1_DESCRIZIONE"/>
        <text:user-field-decl office:value-type="string" office:string-value="IL RESPONSABILE DEL SETTORE FINANZIARIO" text:name="FIRMA_3_DESCRIZIONE"/>
        <text:user-field-decl office:value-type="string" office:string-value="____________________" text:name="FIRMA_3_FIRMATARIO"/>
        <text:user-field-decl office:value-type="string" office:string-value="IL SEGRETARIO GENERALE" text:name="FIRMA_10_DESCRIZIONE"/>
        <text:user-field-decl office:value-type="string" office:string-value="IL MESSO COMUNALE" text:name="FIRMA_9_DESCRIZIONE"/>
        <text:user-field-decl office:value-type="string" office:string-value="Presidente del Consiglio" text:name="FIRMA_8_DESCRIZIONE"/>
        <text:user-field-decl office:value-type="string" office:string-value="IL DIRIGENTE DEL SETTORE" text:name="FIRMA_4_DESCRIZIONE"/>
        <text:user-field-decl office:value-type="string" office:string-value="Il Responsabile del Settore Finanziario" text:name="FIRMA_5_DESCRIZIONE"/>
        <text:user-field-decl office:value-type="string" office:string-value="Sindaco" text:name="FIRMA_7_DESCRIZIONE"/>
        <text:user-field-decl office:value-type="string" office:string-value="" text:name="contatore"/>
        <text:user-field-decl office:value-type="string" office:string-value="" text:name="qualNome"/>
        <text:user-field-decl office:value-type="string" office:string-value="Maria Antonietta Storella" text:name="FIRMA_2_FIRMATARIO"/>
        <text:user-field-decl office:value-type="string" office:string-value="____________________" text:name="FIRMA_12_FIRMATARIO"/>
        <text:user-field-decl office:value-type="string" office:string-value="IL RESPONSABILE DEL PROCEDIMENTO" text:name="FIRMA_12_DESCRIZIONE"/>
        <text:user-field-decl office:value-type="string" office:string-value="251" text:name="NUMERO_PROPOSTA"/>
        <text:user-field-decl office:value-type="string" office:string-value="" text:name="DATA_PROPOSTA"/>
        <text:user-field-decl office:value-type="string" office:string-value="Favorevole" text:name="FIRMA_4_ESITO"/>
        <text:user-field-decl office:value-type="string" office:string-value="26/10/2016" text:name="FIRMA_4_DATA"/>
        <text:user-field-decl office:value-type="string" office:string-value="Favorevole" text:name="FIRMA_5_ESITO"/>
        <text:user-field-decl office:value-type="string" office:string-value="26/10/2016" text:name="FIRMA_5_DATA"/>
        <text:user-field-decl office:value-type="string" office:string-value="" text:name="contatore1"/>
        <text:user-field-decl office:value-type="string" office:string-value="" text:name="strDescrizione1"/>
        <text:user-field-decl office:value-type="string" office:string-value="" text:name="presenza1"/>
        <text:user-field-decl office:value-type="string" office:string-value="" text:name="assenza1"/>
        <text:user-field-decl office:value-type="string" office:string-value="" text:name="contatore2"/>
        <text:user-field-decl office:value-type="string" office:string-value="" text:name="strDescrizione2"/>
        <text:user-field-decl office:value-type="string" office:string-value="" text:name="presenza2"/>
        <text:user-field-decl office:value-type="string" office:string-value="" text:name="assenza2"/>
        <text:user-field-decl office:value-type="string" office:string-value="312" text:name="NUMERO_PROPOSTA_DELIBERA"/>
        <text:user-field-decl office:value-type="string" office:string-value="26/10/2016" text:name="DATA_PROPOSTA_DELIBERA"/>
        <text:user-field-decl office:value-type="string" office:string-value="Il compilatore" text:name="FIRMA_2_DESCRIZIONE"/>
        <text:user-field-decl office:value-type="string" office:string-value="( FIRMA DIGITALE )" text:name="FIRMA_4_DIGITALE"/>
        <text:user-field-decl office:value-type="string" office:string-value="( FIRMA DIGITALE )" text:name="FIRMA_5_DIGITALE"/>
        <text:user-field-decl office:value-type="string" office:string-value="" text:name="FIRMA_7_ESITO"/>
        <text:user-field-decl office:value-type="string" office:string-value="" text:name="FIRMA_6_ESITO"/>
        <text:user-field-decl office:value-type="string" office:string-value="( FIRMA DIGITALE )" text:name="FIRMA_7_DIGITALE"/>
        <text:user-field-decl office:value-type="string" office:string-value="( FIRMA DIGITALE )" text:name="FIRMA_6_DIGITALE"/>
      </text:user-field-decls>
      <text:section text:style-name="Sect1" text:name="fronte" text:protected="true">
        <text:p text:style-name="P56"><draw:frame draw:style-name="fr1" draw:name="immagini1" text:anchor-type="paragraph" svg:x="0.87cm" svg:y="0.104cm" svg:width="1.861cm" svg:height="2.355cm" draw:z-index="0"><draw:image xlink:href="Pictures/20000001000004A1000005DCC0ACD113.svm" xlink:type="simple" xlink:show="embed" xlink:actuate="onLoad"/></draw:frame></text:p>
        <text:h text:style-name="P72" text:outline-level="2">CITTA' di GALATONE</text:h>
        <text:p text:style-name="P36">Prov. di Lecce</text:p>
        <text:p text:style-name="P1"/>
        <text:p text:style-name="P21">DELIBERA DELLA GIUNTA MUNICIPALE</text:p>
        <text:p text:style-name="P16">N. <text:user-field-get text:name="NUMERO_DELIBERA">251</text:user-field-get> DEL <text:user-field-get text:name="DATA_SEDUTA">28/10/2016</text:user-field-get></text:p>
        <text:p text:style-name="P15"/>
        <text:p text:style-name="P17"/>
        <text:p text:style-name="P70">OGGETTO: <text:user-field-get text:name="OGGETTO">Approvazione Piano Esecutivo di Gestione definitivo anno 2016.</text:user-field-get></text:p>
        <text:p text:style-name="P17"/>
        <text:p text:style-name="P34"><text:span text:style-name="T10">L’anno </text:span><text:span text:style-name="T6"><text:user-field-get text:name="ANNO">2016</text:user-field-get></text:span><text:span text:style-name="T1">, </text:span><text:span text:style-name="T10">il giorno </text:span><text:span text:style-name="T6"><text:user-field-get text:name="GIORNO">28</text:user-field-get></text:span><text:span text:style-name="T10"> del mese di </text:span><text:span text:style-name="T6"><text:user-field-get text:name="MESE">ottobre</text:user-field-get></text:span><text:span text:style-name="T10"> alle ore </text:span><text:span text:style-name="T6"><text:user-field-get text:name="ORE">14:00</text:user-field-get></text:span><text:span text:style-name="T10"> nella Residenza Comunale, </text:span><text:span text:style-name="T3">convocata nelle forme di Legge, si è riunita la Giunta Municipale <text:s/>nelle sotto elencate persone:</text:span></text:p>
        <text:p text:style-name="P30"/>
        <table:table table:name="TabellaPresenze" table:style-name="TabellaPresenze">
          <table:table-column table:style-name="TabellaPresenze.A"/>
          <table:table-column table:style-name="TabellaPresenze.B"/>
          <table:table-column table:style-name="TabellaPresenze.C"/>
          <table:table-column table:style-name="TabellaPresenze.D"/>
          <table:table-header-rows>
            <table:table-row>
              <table:table-cell table:style-name="TabellaPresenze.A1" table:number-columns-spanned="2" office:value-type="string">
                <text:p text:style-name="P66">Componenti</text:p>
              </table:table-cell>
              <table:covered-table-cell/>
              <table:table-cell table:style-name="TabellaPresenze.C1" office:value-type="string">
                <text:p text:style-name="P38">Presente</text:p>
              </table:table-cell>
              <table:table-cell table:style-name="TabellaPresenze.D1" office:value-type="string">
                <text:h text:style-name="P74" text:outline-level="4">Assente</text:h>
              </table:table-cell>
            </table:table-row>
          </table:table-header-rows>
          <table:table-row>
            <table:table-cell table:style-name="TabellaPresenze.A1" office:value-type="string">
              <text:p text:style-name="P67">NISI Livio</text:p>
            </table:table-cell>
            <table:table-cell table:style-name="TabellaPresenze.B2" office:value-type="string">
              <text:p text:style-name="P67">Sindaco</text:p>
            </table:table-cell>
            <table:table-cell table:style-name="TabellaPresenze.C2" office:value-type="string">
              <text:p text:style-name="P68">Sì</text:p>
            </table:table-cell>
            <table:table-cell table:style-name="TabellaPresenze.D2" office:value-type="string">
              <text:p text:style-name="P68"/>
            </table:table-cell>
          </table:table-row>
          <table:table-row>
            <table:table-cell table:style-name="TabellaPresenze.A3" office:value-type="string">
              <text:p text:style-name="P67">BOTRUGNO Claudio </text:p>
            </table:table-cell>
            <table:table-cell table:style-name="TabellaPresenze.B2" office:value-type="string">
              <text:p text:style-name="P67">Vice Sindaco</text:p>
            </table:table-cell>
            <table:table-cell table:style-name="TabellaPresenze.C2" office:value-type="string">
              <text:p text:style-name="P68"/>
            </table:table-cell>
            <table:table-cell table:style-name="TabellaPresenze.D2" office:value-type="string">
              <text:p text:style-name="P68">Sì</text:p>
            </table:table-cell>
          </table:table-row>
          <table:table-row>
            <table:table-cell table:style-name="TabellaPresenze.A3" office:value-type="string">
              <text:p text:style-name="P67">COLAZZO AURELIO</text:p>
            </table:table-cell>
            <table:table-cell table:style-name="TabellaPresenze.B2" office:value-type="string">
              <text:p text:style-name="P67">Assessore</text:p>
            </table:table-cell>
            <table:table-cell table:style-name="TabellaPresenze.C2" office:value-type="string">
              <text:p text:style-name="P68">Sì</text:p>
            </table:table-cell>
            <table:table-cell table:style-name="TabellaPresenze.D2" office:value-type="string">
              <text:p text:style-name="P68"/>
            </table:table-cell>
          </table:table-row>
          <table:table-row>
            <table:table-cell table:style-name="TabellaPresenze.A3" office:value-type="string">
              <text:p text:style-name="P67">CAMPA Annamaria</text:p>
            </table:table-cell>
            <table:table-cell table:style-name="TabellaPresenze.B2" office:value-type="string">
              <text:p text:style-name="P67">Assessore</text:p>
            </table:table-cell>
            <table:table-cell table:style-name="TabellaPresenze.C2" office:value-type="string">
              <text:p text:style-name="P68">Sì</text:p>
            </table:table-cell>
            <table:table-cell table:style-name="TabellaPresenze.D2" office:value-type="string">
              <text:p text:style-name="P68"/>
            </table:table-cell>
          </table:table-row>
          <table:table-row>
            <table:table-cell table:style-name="TabellaPresenze.A3" office:value-type="string">
              <text:p text:style-name="P67">DALL'OCO Sondra</text:p>
            </table:table-cell>
            <table:table-cell table:style-name="TabellaPresenze.B2" office:value-type="string">
              <text:p text:style-name="P67">Assessore</text:p>
            </table:table-cell>
            <table:table-cell table:style-name="TabellaPresenze.C2" office:value-type="string">
              <text:p text:style-name="P68"/>
            </table:table-cell>
            <table:table-cell table:style-name="TabellaPresenze.D2" office:value-type="string">
              <text:p text:style-name="P68">Sì</text:p>
            </table:table-cell>
          </table:table-row>
          <table:table-row>
            <table:table-cell table:style-name="TabellaPresenze.A3" office:value-type="string">
              <text:p text:style-name="P67">CHIRIVI' Valerio</text:p>
            </table:table-cell>
            <table:table-cell table:style-name="TabellaPresenze.B2" office:value-type="string">
              <text:p text:style-name="P67">Assessore</text:p>
            </table:table-cell>
            <table:table-cell table:style-name="TabellaPresenze.C2" office:value-type="string">
              <text:p text:style-name="P68">Sì</text:p>
            </table:table-cell>
            <table:table-cell table:style-name="TabellaPresenze.D2" office:value-type="string">
              <text:p text:style-name="P68"/>
            </table:table-cell>
          </table:table-row>
        </table:table>
        <table:table table:name="Tabella1" table:style-name="Tabella1">
          <table:table-column table:style-name="Tabella1.A"/>
          <table:table-column table:style-name="Tabella1.B"/>
          <table:table-column table:style-name="Tabella1.C"/>
          <table:table-row>
            <table:table-cell table:style-name="Tabella1.A1" office:value-type="string">
              <text:p text:style-name="P61">Totale</text:p>
            </table:table-cell>
            <table:table-cell table:style-name="Tabella1.A1" office:value-type="string">
              <text:p text:style-name="P35"><text:user-field-get text:name="totpres">4</text:user-field-get></text:p>
            </table:table-cell>
            <table:table-cell table:style-name="Tabella1.C1" office:value-type="string">
              <text:p text:style-name="P27"><text:user-field-get text:name="totass">2</text:user-field-get></text:p>
            </table:table-cell>
          </table:table-row>
        </table:table>
        <text:p text:style-name="P30"/>
        <text:p text:style-name="P40"/>
        <text:p text:style-name="P32"><text:span text:style-name="T2">Partecipa alla seduta il </text:span><text:span text:style-name="T7"><text:user-field-get text:name="FIRMA_6_DESCRIZIONE">Segretario Generale</text:user-field-get></text:span><text:span text:style-name="T2"> del Comune </text:span><text:span text:style-name="T7"><text:user-field-get text:name="FIRMA_6_FIRMATARIO">Dott.ssa Consuelo TARTARO</text:user-field-get></text:span></text:p>
        <text:p text:style-name="P29"/>
        <text:p text:style-name="P20"><text:span text:style-name="T2">Assume la Presidenza il </text:span><text:span text:style-name="T2"><text:user-field-get text:name="FIRMA_7_DESCRIZIONE">Sindaco</text:user-field-get></text:span><text:span text:style-name="T2"> </text:span><text:span text:style-name="T2"><text:user-field-get text:name="FIRMA_7_FIRMATARIO">NISI Livio</text:user-field-get></text:span><text:span text:style-name="T2"> </text:span>il quale, constatato il numero legale degli intervenuti, dichiara aperta la seduta e li invita a discutere e deliberare sulla proposta in oggetto sopraindicato.</text:p>
        <text:p text:style-name="P28"/>
        <text:p text:style-name="P33">La Giunta Municipale</text:p>
        <text:p text:style-name="P31"/>
        <text:p text:style-name="P20"><text:span text:style-name="T2">Esaminata </text:span>la proposta di deliberazione relativa all’oggetto, sulla quale sono stati espressi, ai sensi dell’art. 49 del</text:p>
        <text:p text:style-name="P20">D.L.vo 18 agosto 2000, n. 267 “Testo unico delle leggi sull’ordinamento degli Enti Locali – TUEL, i relativi pareri:</text:p>
        <text:p text:style-name="P18"/>
        <text:p text:style-name="P20"><text:span text:style-name="T2">Ritenuta </text:span>detta proposta di deliberazione debitamente motivata;</text:p>
        <text:p text:style-name="P18"/>
        <text:p text:style-name="P20"><text:span text:style-name="T2">Visto </text:span>il TUEL approvato con D.L.vo 267/2000 e ritenuta la competenza a deliberare ai sensi dell’art. 48;</text:p>
        <text:p text:style-name="P18"/>
        <text:p text:style-name="P20"><text:span text:style-name="T2">Ad unanimità </text:span>di voti resi nelle forme di legge</text:p>
        <text:p text:style-name="P19">Delibera</text:p>
        <text:list xml:id="list4455710074936937178" text:style-name="L1">
          <text:list-item>
            <text:p text:style-name="P75">Di approvare, per quanto in premessa, la proposta di deliberazione che si allega al presente provvedimento <text:span text:style-name="T9">per costituirne parte integrante e sostanziale;</text:span></text:p>
          </text:list-item>
        </text:list>
        <text:p text:style-name="P23"/>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47"/>
              <text:p text:style-name="P47">Il <text:span text:style-name="T8"><text:user-field-get text:name="FIRMA_7_DESCRIZIONE">Sindaco</text:user-field-get></text:span></text:p>
              <text:p text:style-name="P47"/>
              <text:p text:style-name="P50"><text:user-field-get text:name="FIRMA_7_FIRMATARIO">NISI Livio</text:user-field-get></text:p>
              <text:p text:style-name="P47"/>
            </table:table-cell>
            <table:table-cell table:style-name="Tabella2.A1" office:value-type="string">
              <text:p text:style-name="P48"/>
            </table:table-cell>
            <table:table-cell table:style-name="Tabella2.A1" office:value-type="string">
              <text:p text:style-name="P47"/>
              <text:p text:style-name="P47">Il <text:user-field-get text:name="FIRMA_6_DESCRIZIONE">Segretario Generale</text:user-field-get></text:p>
              <text:p text:style-name="P47"/>
              <text:p text:style-name="P47"><text:user-field-get text:name="FIRMA_6_FIRMATARIO">Dott.ssa Consuelo TARTARO</text:user-field-get></text:p>
              <text:p text:style-name="P47"/>
            </table:table-cell>
          </table:table-row>
        </table:table>
        <text:p text:style-name="P24"/>
        <text:p text:style-name="P25">Documento informatico firmato digitalmente ai sensi del D.Lgs n. 82/2005 modificato ed integrato dal D.Lgs. n. 235/2010, del D.P.R. n.445/2000 e norme collegate, il quale sostituisce il documento cartaceo e la firma autografa; il documento informatico e’ memorizzato digitalmente ed e’ rintracciabile sul sito del Comune di Galatone.</text:p>
        <text:p text:style-name="P39"><draw:frame draw:style-name="fr1" draw:name="immagini2" text:anchor-type="paragraph" svg:x="0.711cm" svg:y="0.22cm" svg:width="1.499cm" svg:height="1.891cm" draw:z-index="1"><draw:image xlink:href="Pictures/20000001000004A1000005DCC0ACD113.svm" xlink:type="simple" xlink:show="embed" xlink:actuate="onLoad"/></draw:frame></text:p>
        <text:h text:style-name="P73" text:outline-level="2">CITTA' di GALATONE</text:h>
        <text:p text:style-name="P37">Prov. di Lecce</text:p>
        <text:p text:style-name="P2"/>
        <table:table table:name="Tabella4" table:style-name="Tabella4">
          <table:table-column table:style-name="Tabella4.A"/>
          <table:table-column table:style-name="Tabella4.B"/>
          <table:table-column table:style-name="Tabella4.C"/>
          <table:table-column table:style-name="Tabella4.D"/>
          <table:table-row>
            <table:table-cell table:style-name="Tabella4.A1" table:number-columns-spanned="4" office:value-type="string">
              <text:p text:style-name="P2">PROPOSTA DI DELIBERAZIONE</text:p>
              <text:p text:style-name="P2">GIUNTA COMUNALE</text:p>
              <text:p text:style-name="P2">N. <text:user-field-get text:name="NUMERO_PROPOSTA_DELIBERA">312</text:user-field-get> del <text:user-field-get text:name="DATA_PROPOSTA_DELIBERA">26/10/2016</text:user-field-get></text:p>
            </table:table-cell>
            <table:covered-table-cell/>
            <table:covered-table-cell/>
            <table:covered-table-cell/>
          </table:table-row>
          <table:table-row table:style-name="Tabella4.2">
            <table:table-cell table:style-name="Tabella4.A2" table:number-columns-spanned="2" office:value-type="string">
              <text:p text:style-name="P45">SETTORE PROPONENTE</text:p>
              <text:p text:style-name="P45"><text:user-field-get text:name="SETTORE">2° Settore - SERVIZI FINANZIARI - ECONOMATO </text:user-field-get></text:p>
            </table:table-cell>
            <table:covered-table-cell/>
            <table:table-cell table:style-name="Tabella4.A2" office:value-type="string">
              <text:p text:style-name="P44">SERVIZIO</text:p>
              <text:p text:style-name="P44"/>
            </table:table-cell>
            <table:table-cell table:style-name="Tabella4.D2" office:value-type="string">
              <text:p text:style-name="P42"><text:user-field-get text:name="FIRMA_2_DESCRIZIONE">Il compilatore</text:user-field-get></text:p>
              <text:p text:style-name="P42"><text:user-field-get text:name="FIRMA_2_FIRMATARIO">Maria Antonietta Storella</text:user-field-get></text:p>
              <text:p text:style-name="P43"/>
            </table:table-cell>
          </table:table-row>
          <table:table-row table:style-name="Tabella4.3">
            <table:table-cell table:style-name="Tabella4.A2" office:value-type="string">
              <text:p text:style-name="P57"/>
              <text:p text:style-name="P59">OGGETTO</text:p>
            </table:table-cell>
            <table:table-cell table:style-name="Tabella4.D2" table:number-columns-spanned="3" office:value-type="string">
              <text:p text:style-name="P58"><text:user-field-get text:name="OGGETTO">Approvazione Piano Esecutivo di Gestione definitivo anno 2016.</text:user-field-get></text:p>
            </table:table-cell>
            <table:covered-table-cell/>
            <table:covered-table-cell/>
          </table:table-row>
          <table:table-row table:style-name="Tabella4.4">
            <table:table-cell table:style-name="Tabella4.D2" table:number-columns-spanned="4" office:value-type="string">
              <text:p text:style-name="P11">Si attesta che l’istruttoria è stata effettuata nel rispetto delle Leggi, dello Statuto, dei Regolamenti e che i relativi documenti sono conservati C/o l’Ufficio proponente. Si attesta, inoltre, che la compilazione della proposta è conforme alle risultanze dell’istruttoria.</text:p>
              <text:p text:style-name="P7"/>
              <text:p text:style-name="P13"><text:span text:style-name="T1"><text:tab/></text:span><text:span text:style-name="T1"><text:user-field-get text:name="FIRMA_2_DESCRIZIONE">Il compilatore</text:user-field-get></text:span></text:p>
              <text:p text:style-name="P13"><text:span text:style-name="T1"><text:tab/></text:span><text:span text:style-name="T1"><text:user-field-get text:name="FIRMA_2_FIRMATARIO">Maria Antonietta Storella</text:user-field-get></text:span></text:p>
              <text:p text:style-name="P5"><text:tab/>_______________________________________</text:p>
            </table:table-cell>
            <table:covered-table-cell/>
            <table:covered-table-cell/>
            <table:covered-table-cell/>
          </table:table-row>
          <table:table-row>
            <table:table-cell table:style-name="Tabella4.D2" table:number-columns-spanned="4" office:value-type="string">
              <text:p text:style-name="P46"/>
              <text:p text:style-name="P46">Ai sensi dell’art. 49 del T.U. 18.08.2000, n.267 sulla proposta deliberazione i sottoscritti esprimono i pareri che seguono:</text:p>
              <text:p text:style-name="P46"/>
            </table:table-cell>
            <table:covered-table-cell/>
            <table:covered-table-cell/>
            <table:covered-table-cell/>
          </table:table-row>
          <table:table-row table:style-name="Tabella4.6">
            <table:table-cell table:style-name="Tabella4.A6" office:value-type="string">
              <text:p text:style-name="P6">IL RESPONSABILE DEL SERVIZIO INTERESSATO</text:p>
            </table:table-cell>
            <table:table-cell table:style-name="Tabella4.D2" table:number-columns-spanned="3" office:value-type="string">
              <text:p text:style-name="P60">Per quanto concerne la regolarità tecnica esprime parere: <text:user-field-get text:name="FIRMA_4_ESITO">Favorevole</text:user-field-get></text:p>
              <text:p text:style-name="P8">per i seguenti motivi</text:p>
              <text:p text:style-name="P8">____________________________________________________________________________</text:p>
              <text:p text:style-name="P14"/>
              <text:p text:style-name="P14"> <text:span text:style-name="T3">Propone di dichiararla immediatamente eseguibile:</text:span></text:p>
              <text:p text:style-name="P12">Data <text:user-field-get text:name="FIRMA_4_DATA">26/10/2016</text:user-field-get><text:tab/><text:user-field-get text:name="FIRMA_4_DESCRIZIONE">IL DIRIGENTE DEL SETTORE</text:user-field-get></text:p>
              <text:p text:style-name="P10"><text:tab/><text:user-field-get text:name="FIRMA_4_FIRMATARIO">Rag. Sebastiano CUPPONE</text:user-field-get></text:p>
              <text:p text:style-name="P10"><text:s text:c="107"/><text:user-field-get text:name="FIRMA_4_DIGITALE">( FIRMA DIGITALE )</text:user-field-get></text:p>
            </table:table-cell>
            <table:covered-table-cell/>
            <table:covered-table-cell/>
          </table:table-row>
          <table:table-row table:style-name="Tabella4.7">
            <table:table-cell table:style-name="Tabella4.A6" office:value-type="string">
              <text:p text:style-name="P6">IL RESPONSABILE DI RAGIONERIA</text:p>
            </table:table-cell>
            <table:table-cell table:style-name="Tabella4.D2" table:number-columns-spanned="3" office:value-type="string">
              <text:p text:style-name="P60">Per quanto concerne la regolarità tecnica esprime parere: <text:user-field-get text:name="FIRMA_5_ESITO">Favorevole</text:user-field-get></text:p>
              <text:p text:style-name="P8">per i seguenti motivi</text:p>
              <text:p text:style-name="P8">____________________________________________________________________________</text:p>
              <text:p text:style-name="P14"/>
              <text:p text:style-name="P8"/>
              <text:p text:style-name="P12">Data <text:user-field-get text:name="FIRMA_5_DATA">26/10/2016</text:user-field-get><text:tab/><text:user-field-get text:name="FIRMA_5_DESCRIZIONE">Il Responsabile del Settore Finanziario</text:user-field-get></text:p>
              <text:p text:style-name="P9"><text:tab/><text:user-field-get text:name="FIRMA_5_FIRMATARIO">CUPPONE Sebastiano</text:user-field-get></text:p>
              <text:p text:style-name="P9"><text:s text:c="109"/></text:p>
            </table:table-cell>
            <table:covered-table-cell/>
            <table:covered-table-cell/>
          </table:table-row>
        </table:table>
        <text:p text:style-name="P63"/>
        <text:p text:style-name="P63">S<text:span text:style-name="T5">EDUTA DEL </text:span><text:span text:style-name="T5"><text:user-field-get text:name="DATA_SEDUTA">28/10/2016</text:user-field-get></text:span><text:span text:style-name="T5"> ORE </text:span><text:span text:style-name="T5"><text:user-field-get text:name="ORE">14:00</text:user-field-get></text:span><text:span text:style-name="T5"> ESITO: APPROVATA</text:span></text:p>
        <text:p text:style-name="P49"><text:tab/>Il <text:user-field-get text:name="FIRMA_6_DESCRIZIONE">Segretario Generale</text:user-field-get></text:p>
        <text:p text:style-name="P64"><text:span text:style-name="T4"><text:tab/></text:span><text:span text:style-name="T4"><text:user-field-get text:name="FIRMA_6_FIRMATARIO">Dott.ssa Consuelo TARTARO</text:user-field-get></text:span></text:p>
        <text:p text:style-name="P69">______________</text:p>
        <text:p text:style-name="P65"/>
        <text:p text:style-name="P62">TESTO DELLA PROPOSTA</text:p>
        <text:p text:style-name="P62"/>
        <table:table table:name="Tabella12" table:style-name="Tabella12">
          <table:table-column table:style-name="Tabella12.A"/>
          <table:table-column table:style-name="Tabella12.B"/>
          <table:table-row>
            <table:table-cell table:style-name="Tabella12.A1" office:value-type="string">
              <text:p text:style-name="P60">OGGETTO</text:p>
            </table:table-cell>
            <table:table-cell table:style-name="Tabella12.B1" office:value-type="string">
              <text:p text:style-name="P60"><text:user-field-get text:name="OGGETTO">Approvazione Piano Esecutivo di Gestione definitivo anno 2016.</text:user-field-get></text:p>
            </table:table-cell>
          </table:table-row>
        </table:table>
        <text:p text:style-name="P3"/>
      </text:section>
      <text:section text:style-name="Sect1" text:name="corpo">
        <text:p text:style-name="P3"/>
        <text:p text:style-name="P22"/>
        <text:p text:style-name="P41"><text:span text:style-name="T11">Premesso che con atto n. 27 del 25.05.2016, il Consiglio Comunale ha approvato il Bilancio di </text:span>previsione 2016-2018, il piano annuale 2016 ed il piano triennale 2016-2018 delle opere pubbliche;</text:p>
        <text:p text:style-name="P52">Visto l’art. 169 del D.Lgs. 267/00;</text:p>
        <text:p text:style-name="P52"/>
        <text:p text:style-name="P53">Visto l’art. 107 del D.Lgs. 267/00, ha configurato dettagliatamente il ruolo e i compiti dei dirigenti degli enti locali, specificando anche gli elementi di riferimento per l’esercizio delle loro competenze, individuati in base al principio per cui agli stessi sono attribuiti tutti i compiti di attuazione degli obiettivi e dei programmi definiti con gli atti d’indirizzo adottati dall’organo politico;</text:p>
        <text:p text:style-name="P52"/>
        <text:p text:style-name="P52">Dato atto che nei comuni privi di personale di qualifica dirigenziale le funzioni di cui all’art.107, commi 2 e 3, del D. Lgs.267/2000 possono essere attribuite ai responsabili degli uffici e servizi;</text:p>
        <text:p text:style-name="P52"/>
        <text:p text:style-name="P52">Ritenuto opportuno attribuire ai responsabili degli uffici e servizi, individuati con decreto del Sindaco ai sensi dell’art. 50 – comma 10 – del citato D.Lgs. 267, le risorse finanziarie, strumentali ed organiche;</text:p>
        <text:p text:style-name="P52"/>
        <text:p text:style-name="P52">Stabilito che i responsabili di servizio individuati devono informare la propria attività di gestione in misura tale da garantire il rispetto degli obiettivi programmatici del Patto di Stabilità interno per l’anno 2016;</text:p>
        <text:p text:style-name="P52"/>
        <text:p text:style-name="P52">Dato atto che con propria precedente delibera n.38 del 22.2.2016 è stato approvato il PEG provvisorio con assegnazione provvisoria delle risorse finanziarie; </text:p>
        <text:p text:style-name="P52"/>
        <text:p text:style-name="P52">Visto lo schema del Piano Esecutivo di Gestione per l’esercizio in corso;</text:p>
        <text:p text:style-name="P52"/>
        <text:p text:style-name="P52">Tenuto conto che nel suindicato PEG sono individuate le spese sia correnti che in conto capitale, nonché le risorse umane e strumentali attribuite a ciascun servizio per lo svolgimento delle funzioni istituzionali dell’ente secondo le competenze individuate per ciascuna articolazione organizzativa.</text:p>
        <text:p text:style-name="P52"/>
        <text:p text:style-name="P53">Tenuto conto che i centri di spesa saranno supportati dal servizio dal Servizio Finanziario per la gestione efficiente dei servizi a questi affidati, in particolar modo ai fini dell’obiettivo del Patto di Stabilità per il contenimento del deficit;</text:p>
        <text:p text:style-name="P52"/>
        <text:p text:style-name="P53">Atteso che l’approvazione del Piano Esecutivo di Gestione rileva quale formale assegnazione delle</text:p>
        <text:p text:style-name="P52">dotazioni organiche da attribuire a ciascun Responsabile nell’ambito delle proprie risorse gestite;</text:p>
        <text:p text:style-name="P52"/>
        <text:p text:style-name="P52">Tenuto conto delle permanenti esigenze, già evidenziate nei rispettivi provvedimenti, che hanno portato all’assegnazione dei dipendenti nei vari servizi;</text:p>
        <text:p text:style-name="P52"/>
        <text:p text:style-name="P52">Rilevato quindi opportuno in questa sede dover provvedere all’assegnazione definitiva dei dipendenti riportati negli allegati all’originale del presente atto nei settori presso cui prestano attualmente servizio, in considerazione della esigenza di adeguare la struttura dell’organigramma dell’ente alle mutevoli esigenze di un corretto esercizio dell’azione amministrativa;</text:p>
        <text:p text:style-name="P52"/>
        <text:p text:style-name="P52">Visto il vigente Regolamento comunale per l’Organizzazione degli Uffici, approvato con deliberazione della Giunta n. 73 dell’8/4/2004 e ss.mm.ii., la rideterminazione della dotazione organica adottata con delibera n. 184 del 31.07.2014, nonché l’art. 52 del D. Lgs. 165/2001 che prevede che “<text:span text:style-name="T12">Il prestatore di </text:span><text:soft-page-break/><text:span text:style-name="T12">lavoro deve essere adibito alle mansioni per le quali è stato assunto o alle mansioni equivalenti, nell’ambito dell’area di inquadramento …….”</text:span>;</text:p>
        <text:p text:style-name="P52"/>
        <text:p text:style-name="P53">Visto altresì l’art. 3 comma 2 del Contratto collettivo nazionale di lavoro relativo alla revisione del</text:p>
        <text:p text:style-name="P53">sistema di classificazione del personale del comparto delle “Regioni-Autonomie Locali” del 31/03/1999, che prevede che “tutte le mansioni ascrivibili a ciascuna categoria, in quanto professionalmente equivalenti sono esigibili”, e che “l’assegnazione di mansioni equivalenti costituisce atto di esercizio del potere determinativo dell’oggetto del contratto di lavoro” da parte degli organi deputati alla gestione delle risorse umane (Dirigenti o Responsabili);</text:p>
        <text:p text:style-name="P52"/>
        <text:p text:style-name="P53">Considerati i vincoli di natura economico finanziaria derivanti dal Bilancio di previsione per l’anno 2016, improntato - secondo gli intendimenti espressi dall’amministrazione in sede di approvazione del Documento Unico di Programmazione per il triennio 2016/2018 - ad un maggiore contenimento della spesa, obiettivo quest’ultimo da conseguire anche attraverso le opportune manovre di carattere organizzativo, accompagnate da una maggiore incentivazione della flessibilità gestionale;</text:p>
        <text:p text:style-name="P52"/>
        <text:p text:style-name="P52">Considerato che le risorse assegnate ad ogni responsabile corrispondono ai servizi individuati e assegnati già nel PEG provvisorio;</text:p>
        <text:p text:style-name="P52"/>
        <text:p text:style-name="P52">Che molte di queste attività, sulla base di esplicite previsioni di legge, devono avere sviluppo continuativo e che molteplici attività svolte dai servizi, soprattutto in relazione ai servizi alla persona, hanno carattere obbligatorio, in base a precise disposizioni di legge;</text:p>
        <text:p text:style-name="P52"/>
        <text:p text:style-name="P52">Che la traduzione gestionale delle attività istituzionali dell’amministrazione comunale da parte dei vari servizi comporta, in molti casi, l’acquisizione di beni e servizi, nonché di specifiche prestazioni</text:p>
        <text:p text:style-name="P52">professionali, mediante incarichi;</text:p>
        <text:p text:style-name="P52"/>
        <text:p text:style-name="P52">Che è opportuno riaffermare la competenza dei Responsabili nell’adozione degli atti di gestione o dei provvedimenti amministrativi previsti dall’art. 4 – comma 2 – del Decreto Legislativo 165/2001;</text:p>
        <text:p text:style-name="P52"/>
        <text:p text:style-name="P52">Che risulta tuttavia necessario, al fine di consentire lo sviluppo continuativo delle sopra richiamate</text:p>
        <text:p text:style-name="P52">attività istituzionali, individuare alcuni elementi di indirizzo ai quali i responsabili dei servizi dovranno attenersi, in relazione all’esecuzione delle spese e nell’esercizio dei loro poteri gestionali, in conformità a quanto previsto dalla legge e dai regolamenti;</text:p>
        <text:p text:style-name="P52"/>
        <text:p text:style-name="P52">Considerato, pertanto, che possono essere delineati e confermati, come indirizzi operativi generali per l’utilizzo da parte dei responsabili delle risorse economiche utilizzabili in relazione alle attività istituzionali dell’amministrazione comunale, i seguenti criteri:</text:p>
        <text:p text:style-name="P52">-Gli atti dirigenziali di gestione devono avere a oggetto esclusivamente attività istituzionali in capo</text:p>
        <text:p text:style-name="P52">al servizio riconducibili alle funzioni e ai compiti che il comune deve obbligatoriamente svolgere e</text:p>
        <text:p text:style-name="P52">che, nella loro attuazione, non devono avere soluzione di continuità;</text:p>
        <text:p text:style-name="P52">-L’impegno delle spese deve avvenire nel rispetto di quanto previsto dal D.Lgs. 267/00 con</text:p>
        <text:p text:style-name="P52">particolare riguardo a quanto stabilito dall’art. 183;</text:p>
        <text:p text:style-name="P52">-L’acquisizione dei beni e dei servizi, nonché l’affidamento di incarichi professionali, devono</text:p>
        <text:p text:style-name="P52">essere strettamente correlati allo svolgimento alle attività istituzionali in capo al singolo servizio,</text:p>
        <text:p text:style-name="P52">con particolare riguardo a quelle obbligatorie per legge e devono avvenire nel rispetto della normativa comunitaria, nazionale e regionale;</text:p>
        <text:p text:style-name="P52">-Ogni singolo Responsabile dovrà verificare che nello svolgimento della propria attività di servizio</text:p>
        <text:p text:style-name="P52">e in sede di acquisizione dei beni ogni singola unità operativa facente capo al proprio settore si conformi alle indicazioni contenute nelle disposizioni legislative vigenti;</text:p>
        <text:p text:style-name="P52"/>
        <text:p text:style-name="P52"/>
        <text:p text:style-name="P51"><text:soft-page-break/><text:span text:style-name="T14">DATO ATTO CHE </text:span><text:span text:style-name="T13">sono state attribuite le seguenti posizioni organizzative:</text:span></text:p>
        <text:p text:style-name="P51">• <text:span text:style-name="T13">Dott. Maurizio Pagano: Settore Affari generali – Personale – Servizi Demografici;</text:span></text:p>
        <text:p text:style-name="P51">• <text:span text:style-name="T13">Rag. Sebastiano Cuppone: Settore Servizi Finanziari – Ragioneria - Economato;</text:span></text:p>
        <text:p text:style-name="P51">• <text:span text:style-name="T13">Dott. Giuseppe Colopi: Settore Sviluppo economico - Attività Produttive – Tributi;</text:span></text:p>
        <text:p text:style-name="P51">• <text:span text:style-name="T13">Ing. Rocco Alessandro Verona: Settore Assetto del territorio - Urbanistica</text:span></text:p>
        <text:p text:style-name="P51">• <text:span text:style-name="T13">Arch. Mauro Bolognese: Settore lavori pubblici – Manutenzioni – Gare e Contratti;</text:span></text:p>
        <text:p text:style-name="P51">• <text:span text:style-name="T13">Ing. Luca Migliaccio: Settore Ambiente – Demanio – Servizi Cimiteriali – Patrimonio - Toponomastica;</text:span></text:p>
        <text:p text:style-name="P51">• <text:span text:style-name="T13">Dott.ssa Antonella Maggiore: Settore Servizi Sociali, Pubblica Istruzione, Cultura;</text:span></text:p>
        <text:p text:style-name="P51">• <text:span text:style-name="T13">Mag. Agostino Terragno: Settore Corpo di Polizia Municipale;</text:span></text:p>
        <text:p text:style-name="P52"/>
        <text:p text:style-name="P51"><text:span text:style-name="T14">RITENUTO, </text:span><text:span text:style-name="T13">pertanto, di assegnare ai suddetti responsabili le risorse finanziarie evidenziate per ciascun centro di responsabilità nello schema del P.E.G. 2016, allegato al presente atto;</text:span></text:p>
        <text:p text:style-name="P52"/>
        <text:p text:style-name="P51"><text:span text:style-name="T14">RAVVISATO </text:span><text:span text:style-name="T13">che il Segretario Generale provvederà ad adottare gli opportuni provvedimenti in caso di contrasto di iniziative tra i Responsabili dei Servizi, nonché di intervenire anche in sostituzione degli stessi;</text:span></text:p>
        <text:p text:style-name="P52"/>
        <text:p text:style-name="P51"><text:span text:style-name="T14">PRESO ATTO </text:span><text:span text:style-name="T13">che le variazioni ai capitoli del PEG, quali unità elementari dello stesso ai sensi</text:span></text:p>
        <text:p text:style-name="P52">dell’art. 169, comma 2 del D.Lgs. 267/2000, sono di competenza della Giunta Comunale nel rispetto del comma 9 dell’articolo 175 del Testo Unico;</text:p>
        <text:p text:style-name="P52"/>
        <text:p text:style-name="P51"><text:span text:style-name="T14">CONSIDERATO</text:span> <text:span text:style-name="T13">che l’articolazione del PEG in capitoli/articoli rileva soltanto ai fini della gestione operativa e che, pertanto, la competenza alle variazione tra articoli all’interno dello stesso capitolo va attribuita a ciascun funzionario di concerto con il responsabile del servizio finanziario;</text:span></text:p>
        <text:p text:style-name="P52"/>
        <text:p text:style-name="P51"><text:span text:style-name="T14">CONSIDERATO </text:span><text:span text:style-name="T13">che gli obiettivi gestionali, affidati ai responsabili degli uffici e servizi, devono essere considerati sia quelli già forniti con l’atto di approvazione del PEG provvisorio che quelli dettati dall’amministrazione con vari atti di indirizzo, gli obiettivi contenuti nel DUP, oltre agli obiettivi inseriti nel relativo Piano, allegati alla presente per i singoli settori ed elaborati nel rispetto del vigente Sistema di misurazione e valutazione della performance;</text:span></text:p>
        <text:p text:style-name="P52"/>
        <text:p text:style-name="P52">RITENUTO inoltre di assegnare un obiettivo trasversale ai settori medesimi elaborato in base alle previsioni <text:s/>del punto 8 del <text:s/>Piano triennale anticorruzione per il triennio 2016/2018, con particolare riferimento alle misure per la prevenzione indicate nelle lettere e), f), g), h) ed i), obiettivo la cui realizzazione sarà verificata con le medesime modalità degli obiettivi assegnati ai singoli settori;</text:p>
        <text:p text:style-name="P52"/>
        <text:p text:style-name="P51"><text:span text:style-name="T14">RITENUTO</text:span><text:span text:style-name="T13">, peraltro, di dover conferire immediata eseguibilità al presente atto, in ragione della</text:span></text:p>
        <text:p text:style-name="P52">necessità di rendere immediatamente efficaci i suindicati indirizzi operativi, al fine di assicurare un</text:p>
        <text:p text:style-name="P52">corretto sviluppo dell’attività gestionale;</text:p>
        <text:p text:style-name="P52"/>
        <text:p text:style-name="P52">Vista la proposta di Piano Esecutivo di Gestione definitivo per l’anno 2016 comprendente gli elaborati relativi alle risorse finanziarie, organiche, strumentali ed il piano degli obiettivi;</text:p>
        <text:p text:style-name="P52">Visto il TUEL 267/2000;</text:p>
        <text:p text:style-name="P52">Visto il D.Lgs. 165/2001;</text:p>
        <text:p text:style-name="P52">Visto il vigente statuto comunale ed il regolamento di contabilità;</text:p>
        <text:p text:style-name="P51"><text:span text:style-name="T14">PRESO</text:span> <text:span text:style-name="T13">atto del parere favorevole di regolarità tecnica ai sensi dell’art.49 – comma 1 – del TUEL;</text:span></text:p>
        <text:p text:style-name="P51"> </text:p>
        <text:p text:style-name="P54">D E L I B E R A</text:p>
        <text:p text:style-name="P51"> </text:p>
        <text:p text:style-name="P55">1. Le premesse formano parte integrante e sostanziale del presente dispositivo.</text:p>
        <text:p text:style-name="P52"/>
        <text:p text:style-name="P52">2. Di approvare il Piano Esecutivo di Gestione definitivo 2016 redatto per Centri di Responsabilità, <text:soft-page-break/>comprendente gli elaborati relativi alle risorse finanziarie, organiche, strumentali ed il piano degli obiettivi, in allegato all’originale del presente atto;</text:p>
        <text:p text:style-name="P52"/>
        <text:p text:style-name="P52">3, di assegnare inoltre un obiettivo trasversale ai settori medesimi elaborato in base alle previsioni <text:s/>del punto 8 del <text:s/>Piano triennale anticorruzione per il triennio 2016/2018, con particolare riferimento alle misure per la prevenzione indicate nelle lettere e), f), g), h) ed i), obiettivo la cui realizzazione sarà verificata con le medesime modalità degli obiettivi assegnati ai singoli settori;</text:p>
        <text:p text:style-name="P52"/>
        <text:p text:style-name="P55">4. <text:s/>Attribuire con il presente atto ai responsabili le risorse finanziarie, strumentali ed organiche previste negli allegati al PEG 2016,  secondo gli obiettivi gestionali già forniti con diversi atti di indirizzo e/o previsti nel DUP;</text:p>
        <text:p text:style-name="P52"/>
        <text:p text:style-name="P55">5. Di stabilire che le risorse finanziarie previste nel PEG 2016 potranno subire ulteriori specificazioni ed integrazioni da parte della Giunta laddove ritenute necessarie;</text:p>
        <text:p text:style-name="P52"/>
        <text:p text:style-name="P52">6. Di attribuire alla gestione diretta dei responsabili i capitoli di spesa o parti di essi previsti nel PEG, riconoscendo la competenza dei responsabili ad adottare sui medesimi capitoli atti di impegno, ai sensi dell’art. 183 del D.Lgs. 267/00, che avranno la forma di determinazioni, a cui dovrà essere apposto il visto di regolarità contabile attestante la copertura finanziaria;</text:p>
        <text:p text:style-name="P52"/>
        <text:p text:style-name="P52">7. Di dare atto che le variazioni ai capitoli del PEG, quali unità elementari dello stesso ai sensi dell’art. 169, comma 2 del D.Lgs. 267/2000, sono di competenza della Giunta Comunale nel rispetto del comma 9 dell’articolo 175 del Testo Unico, attribuendo, altresì, ai responsabili la competenza alle variazioni tra articoli all’interno dello stesso capitolo, tenuto conto che l’articolazione in articoli rileva soltanto ai fini della gestione operativa;</text:p>
        <text:p text:style-name="P52"/>
        <text:p text:style-name="P52">8. Di attribuire al servizio finanziario il compito di coordinare e supportare i diversi centri di spesa nella gestione economico-finanziaria dei servizi a questi affidati con l’obiettivo di ricercare maggiori livelli di efficienza nonché di migliorare, coerentemente agli obiettivi di Patto 2016, i saldi finanziari correnti;</text:p>
        <text:p text:style-name="P52"/>
        <text:p text:style-name="P52">9. Di confermare, altresì, per il Servizio del Personale, oltre le risorse finanziarie relative al proprio</text:p>
        <text:p text:style-name="P52">budget, l’intera gestione dell’intervento 1^ “Personale” della parte corrente del Bilancio 2016, assumendo con il presente atto gli impegni di spesa a valere sulle dotazioni complessivamente previste in ciascun capitolo dell’intervento 1^, compreso il trattamento economico accessorio, personale straordinario, tirocini formativi, lavoro straordinario;</text:p>
        <text:p text:style-name="P52"/>
        <text:p text:style-name="P52">10,. Di dare atto che con l’approvazione del Bilancio di previsione sono state automaticamente</text:p>
        <text:p text:style-name="P52">impegnate le spese di cui all’art. 183 – comma 2 -- del D.Lgs. 267/00;</text:p>
        <text:p text:style-name="P52"/>
        <text:p text:style-name="P52">11. Dare atto che la Giunta potrà intervenire in caso di procedimenti a carattere ampiamente discrezionale emanando atti di indirizzo o direttive per i conseguenti atti di gestione dei responsabili negli specifici capitoli di spesa;</text:p>
        <text:p text:style-name="P52"/>
        <text:p text:style-name="P52">12. Di stabilire che qualora le dotazioni finanziarie affidate con il piano esecutivo di gestione di cui al presente provvedimento facciano intravedere la possibilità della determinazione di squilibri al bilancio finanziario i responsabili di settore dovranno in ogni caso proporre alla Giunta i provvedimenti necessari per ripristinare gli equilibri;</text:p>
        <text:p text:style-name="P52"/>
        <text:p text:style-name="P52">13. Di rendere la presente deliberazione immediatamente eseguibile previa ulteriore votazione</text:p>
        <text:p text:style-name="P71">unanime e palese, ai sensi dell’art.134, comma 4, del D.Lgs. 267/00.</text:p>
        <text:p text:style-name="P4"/>
      </text:section>
      <text:section text:style-name="Sect1" text:name="retro" text:protected="true">
        <text:p text:style-name="P2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Times New Roman1" svg:font-family="'Times New Roman', serif"/>
    <style:font-face style:name="Wingdings-Regular" svg:font-family="Wingdings-Regular"/>
    <style:font-face style:name="Times New Roman2" svg:font-family="'Times New Roman'"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header" style:family="paragraph" style:parent-style-name="Normal">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Normal">
      <style:paragraph-properties fo:margin-left="0cm" fo:margin-right="0.247cm" fo:margin-top="0cm" fo:margin-bottom="0cm" fo:text-align="justify" style:justify-single-word="false" fo:text-indent="1.249cm" style:auto-text-indent="false"/>
      <style:text-properties style:font-name="Arial" fo:font-weight="bold" style:font-name-asian="Arial" style:font-weight-asian="bold" style:font-name-complex="Arial" style:font-weight-complex="bold"/>
    </style:style>
    <style:style style:name="Body_20_Text_20_Indent_20_3" style:display-name="Body Text Indent 3" style:family="paragraph" style:parent-style-name="Normal">
      <style:paragraph-properties fo:margin-left="0cm" fo:margin-right="1.247cm" fo:margin-top="0cm" fo:margin-bottom="0cm" fo:text-indent="1.251cm" style:auto-text-indent="false"/>
      <style:text-properties style:font-name="Arial" style:font-name-asian="Arial" style:font-name-complex="Arial"/>
    </style:style>
    <style:style style:name="Normal_20__28_Web_29_" style:display-name="Normal (Web)" style:family="paragraph" style:parent-style-name="Standard">
      <style:paragraph-properties fo:margin-top="0.176cm" fo:margin-bottom="0.21cm" fo:line-height="100%"/>
      <style:text-properties style:font-name="Times New Roman" fo:font-size="12pt" style:font-name-asian="Lucida Sans Unicode" style:font-size-asian="12pt" style:language-asian="it" style:country-asian="IT" style:font-name-complex="Times New Roman" style:font-size-complex="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06-10-09T10:13:00</meta:creation-date>
    <dc:date>2016-11-16T07:57:55.67</dc:date>
    <meta:print-date>2006-10-26T18:36:01</meta:print-date>
    <meta:editing-cycles>269</meta:editing-cycles>
    <meta:editing-duration>P1DT2H50M59S</meta:editing-duration>
    <meta:document-statistic meta:table-count="5" meta:image-count="2" meta:object-count="0" meta:page-count="6" meta:paragraph-count="163" meta:word-count="2400" meta:character-count="17259"/>
    <meta:user-defined meta:name="Info 1"/>
    <meta:user-defined meta:name="Info 2"/>
    <meta:user-defined meta:name="Info 3"/>
    <meta:user-defined meta:name="Info 4"/>
  </office:meta>
</office:document-meta>
</file>